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text-position="super 58%"/>
    </style:style>
    <style:style style:name="P10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/>
      <style:text-properties style:text-position="super 58%"/>
    </style:style>
    <style:style style:name="P12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do SIWZ</text:p>
      <text:p text:style-name="P3"/>
      <text:p text:style-name="P3"/>
      <text:p text:style-name="P3">OŚWIADCZENIE</text:p>
      <text:p text:style-name="P5"/>
      <text:p text:style-name="P5"/>
      <text:p text:style-name="P5"/>
      <text:p text:style-name="P6">Składając ofertę w postępowaniu o udzielenie zamówienia publicznego prowadzonym w trybie przetargu nieograniczonego <text:s/>na:</text:p>
      <text:p text:style-name="P6"/>
      <text:p text:style-name="P1">„Świadczenie usług w zakresie <text:s/>zagospodarowania odpadów komunalnych powstałych na terenie Gminy Janowice Wielkie”. </text:p>
      <text:p text:style-name="P1"/>
      <text:p text:style-name="P6"/>
      <text:p text:style-name="P7"/>
      <text:p text:style-name="P6">oświadczam, <text:span text:style-name="T1">że zgodnie z art.. 22 ust. 1 pkt. 1-3 ustawy z dnia 29 stycznia 2004 r.</text:span> – Prawo zamówień publicznych (tekst jednolity: Dz. U. z 2010 r. Nr 113, poz. 759 ze zm.) moja firma:</text:p>
      <text:p text:style-name="P6"/>
      <text:list xml:id="list33209682" text:style-name="WW8Num1">
        <text:list-item>
          <text:p text:style-name="P12">posiada uprawnienia do wykonywania określonej działalności lub czynności, jeżeli ustawy nakładają obowiązek posiadania takich uprawnień,</text:p>
        </text:list-item>
        <text:list-item>
          <text:p text:style-name="P12">posiada niezbędną wiedzę i doświadczenie oraz potencjał techniczny, a także dysponuje osobami zdolnymi do wykonania zamówienia,</text:p>
        </text:list-item>
        <text:list-item>
          <text:p text:style-name="P12">znajduje się w sytuacji ekonomicznej i finansowej zapewniającej wykonanie zamówienia.</text:p>
        </text:list-item>
      </text:list>
      <text:p text:style-name="P6"/>
      <text:p text:style-name="P8">………………………….., dn. ……………<text:tab/><text:tab/><text:tab/>……………………………………</text:p>
      <text:p text:style-name="P9"><text:tab/>miejscowość<text:tab/><text:tab/><text:tab/><text:tab/><text:tab/><text:tab/> <text:s text:c="5"/>Podpis osób uprawnionych do składania </text:p>
      <text:p text:style-name="P11"><text:s text:c="6"/>oświadczeń woli w imieniu Wykonawcy</text:p>
      <text:p text:style-name="P11"><text:s text:c="20"/>oraz pieczątka / pieczątki</text:p>
      <text:p text:style-name="P10"><text:s/></text:p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05T07:43:38.25</meta:creation-date>
    <dc:date>2014-02-05T13:06:46.17</dc:date>
    <meta:editing-duration>PT00H04M28S</meta:editing-duration>
    <meta:editing-cycles>6</meta:editing-cycles>
    <meta:generator>OpenOffice.ux.pl/3.1$Win32 OpenOffice.org_project/310m11$Build-39399</meta:generator>
    <meta:print-date>2014-01-30T12:27:48.99</meta:print-date>
    <meta:document-statistic meta:table-count="0" meta:image-count="0" meta:object-count="0" meta:page-count="1" meta:paragraph-count="13" meta:word-count="134" meta:character-count="997"/>
  </office:meta>
</office:document-meta>
</file>