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26cm" style:rel-column-width="3570*"/>
    </style:style>
    <style:style style:name="Tabela1.B" style:family="table-column">
      <style:table-column-properties style:column-width="6.006cm" style:rel-column-width="23155*"/>
    </style:style>
    <style:style style:name="Tabela1.C" style:family="table-column">
      <style:table-column-properties style:column-width="5.816cm" style:rel-column-width="22420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9.5pt" style:font-name-asian="TimesNewRomanPSMT" style:font-size-asian="9.5pt" style:font-name-complex="TimesNewRomanPSMT" style:font-size-complex="9.5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4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NewRomanPSMT" fo:font-size="9.5pt" style:font-name-asian="TimesNewRomanPSMT" style:font-size-asian="9.5pt" style:font-name-complex="TimesNewRomanPSMT" style:font-size-complex="9.5pt"/>
    </style:style>
    <style:style style:name="T1" style:family="text">
      <style:text-properties fo:font-style="italic" style:font-name-asian="Calibri" style:font-style-asian="italic" style:font-name-complex="Calibri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tyle="normal" style:font-name-asian="Calibri" style:font-style-asian="normal" style:font-name-complex="Calibri" style:font-style-complex="normal"/>
    </style:style>
    <style:style style:name="T4" style:family="text">
      <style:text-properties style:font-name="Times New Roman"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9"/></text:span><text:span text:style-name="T3"><text:s/></text:span><text:span text:style-name="T4">Załącznik nr 5 do SIWZ</text:span></text:p>
      <text:p text:style-name="P2"/>
      <text:p text:style-name="P2"/>
      <text:p text:style-name="P2"/>
      <text:p text:style-name="P2"/>
      <text:p text:style-name="P2">Zobowiązanie innych podmiotów do udostępniania zasobów</text:p>
      <text:p text:style-name="P10"/>
      <text:p text:style-name="P4"><text:span text:style-name="T2">Zamawiający: </text:span><text:span text:style-name="T5">Gmina Janowice Wielkie, reprezentowana przez Wójta Gminy .</text:span></text:p>
      <text:p text:style-name="P3"/>
      <text:p text:style-name="P3">Nazwa zamówienia: „Świadczenie usług w zakresie zagospodarowania odpadów komunalnych powstałych na terenie Gminy Janowice Wielkie”.</text:p>
      <text:p text:style-name="P3"/>
      <text:p text:style-name="P3">Podmiot zobowiązujący się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6">nazwa(y) podmiotu(ów) i</text:p>
            <text:p text:style-name="P14">adres lub pieczęć</text:p>
          </table:table-cell>
          <table:table-cell table:style-name="Tabela1.A1" office:value-type="string">
            <text:p text:style-name="P6">Udostępnione na rzecz</text:p>
            <text:p text:style-name="P5">Wykonawcy zasoby na</text:p>
            <text:p text:style-name="P5">okres korzystania z nich</text:p>
            <text:p text:style-name="P5">przy wykonywaniu</text:p>
            <text:p text:style-name="P14">zamówienia</text:p>
          </table:table-cell>
          <table:table-cell table:style-name="Tabela1.D1" office:value-type="string">
            <text:p text:style-name="P6">Podpis zobowiązującego</text:p>
            <text:p text:style-name="P5">się podmiotu z pieczęcią</text:p>
            <text:p text:style-name="P14">imienną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float" office:value="2">
            <text:p text:style-name="P9">2</text:p>
          </table:table-cell>
          <table:table-cell table:style-name="Tabela1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13"/>
      <text:p text:style-name="P13"/>
      <text:p text:style-name="P7"><text:span text:style-name="T2">………………………….., </text:span><text:span text:style-name="T6">dn </text:span><text:span text:style-name="T2">…………… ……………</text:span></text:p>
      <text:p text:style-name="P8"><text:s text:c="20"/>miejscowość data <text:s text:c="70"/>……………………………………………………..</text:p>
      <text:p text:style-name="P8"><text:s text:c="126"/>Podpis osób uprawnionych do składania</text:p>
      <text:p text:style-name="P8"><text:s text:c="127"/>oświadczeń woli w imieniu Wykonawcy</text:p>
      <text:p text:style-name="P15"><text:s text:c="142"/>oraz 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31T11:52:23.37</meta:creation-date>
    <meta:print-date>2014-01-31T12:04:31.28</meta:print-date>
    <dc:date>2014-02-05T13:06:04.54</dc:date>
    <meta:editing-duration>PT02H44M24S</meta:editing-duration>
    <meta:editing-cycles>2</meta:editing-cycles>
    <meta:generator>OpenOffice.ux.pl/3.1$Win32 OpenOffice.org_project/310m11$Build-39399</meta:generator>
    <meta:document-statistic meta:table-count="1" meta:image-count="0" meta:object-count="0" meta:page-count="1" meta:paragraph-count="23" meta:word-count="91" meta:character-count="1252"/>
  </office:meta>
</office:document-meta>
</file>