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6.006cm" style:rel-column-width="23155*"/>
    </style:style>
    <style:style style:name="Tabela1.C" style:family="table-column">
      <style:table-column-properties style:column-width="5.816cm" style:rel-column-width="22420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9.5pt" style:font-name-asian="TimesNewRomanPSMT" style:font-size-asian="9.5pt" style:font-name-complex="TimesNewRomanPSMT" style:font-size-complex="9.5pt"/>
    </style:style>
    <style:style style:name="P12" style:family="paragraph" style:parent-style-name="Standard">
      <style:paragraph-properties style:text-autospace="none"/>
      <style:text-properties style:font-name="TimesNewRomanPSMT" fo:font-size="9.5pt" style:font-name-asian="TimesNewRomanPSMT" style:font-size-asian="9.5pt" style:font-name-complex="TimesNewRomanPSMT" style:font-size-complex="9.5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font-style="italic" style:font-name-asian="Calibri" style:font-style-asian="italic" style:font-name-complex="Calibri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tyle="normal" style:font-name-asian="Calibri" style:font-style-asian="normal" style:font-name-complex="Calibri" style:font-style-complex="normal"/>
    </style:style>
    <style:style style:name="T4" style:family="text">
      <style:text-properties style:font-name="Times New Roman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9"/></text:span><text:span text:style-name="T3"><text:s/></text:span><text:span text:style-name="T4">Załącznik nr 5 do SIWZ</text:span></text:p>
      <text:p text:style-name="P4"/>
      <text:p text:style-name="P4"/>
      <text:p text:style-name="P4"/>
      <text:p text:style-name="P14"/>
      <text:p text:style-name="P14">Zobowiązanie innych podmiotów do udostępniania zasobów</text:p>
      <text:p text:style-name="P15"/>
      <text:p text:style-name="P6"><text:span text:style-name="T2">Zamawiający: </text:span><text:span text:style-name="T5">Gmina Janowice Wielkie, reprezentowana przez Wójta Gminy .</text:span></text:p>
      <text:p text:style-name="P5"/>
      <text:p text:style-name="P5">Nazwa zamówienia: „Świadczenie usług w zakresie odbioru i transportu odpadów komunalnych powstałych na terenie gminy Janowice Wielkie”.</text:p>
      <text:p text:style-name="P5"/>
      <text:p text:style-name="P5">Podmiot zobowiązujący się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8">nazwa(y) podmiotu(ów) i</text:p>
            <text:p text:style-name="P9">adres lub pieczęć</text:p>
          </table:table-cell>
          <table:table-cell table:style-name="Tabela1.A1" office:value-type="string">
            <text:p text:style-name="P8">Udostępnione na rzecz</text:p>
            <text:p text:style-name="P7">Wykonawcy zasoby na</text:p>
            <text:p text:style-name="P7">okres korzystania z nich</text:p>
            <text:p text:style-name="P7">przy wykonywaniu</text:p>
            <text:p text:style-name="P9">zamówienia</text:p>
          </table:table-cell>
          <table:table-cell table:style-name="Tabela1.D1" office:value-type="string">
            <text:p text:style-name="P8">Podpis zobowiązującego</text:p>
            <text:p text:style-name="P7">się podmiotu z pieczęcią</text:p>
            <text:p text:style-name="P9">imienną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</table:table>
      <text:p text:style-name="P3"/>
      <text:p text:style-name="P3"/>
      <text:p text:style-name="P10"><text:span text:style-name="T2">………………………….., </text:span><text:span text:style-name="T6">dn </text:span><text:span text:style-name="T2">…………… ……………</text:span></text:p>
      <text:p text:style-name="P11"><text:s text:c="20"/>miejscowość data <text:s text:c="70"/>……………………………………………………..</text:p>
      <text:p text:style-name="P11"><text:s text:c="126"/>Podpis osób uprawnionych do składania</text:p>
      <text:p text:style-name="P11"><text:s text:c="127"/>oświadczeń woli w imieniu Wykonawcy</text:p>
      <text:p text:style-name="P12"><text:s text:c="142"/>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31T11:52:23.37</meta:creation-date>
    <meta:print-date>2014-02-17T07:48:22.28</meta:print-date>
    <dc:date>2014-02-17T07:48:50.17</dc:date>
    <meta:editing-duration>PT02H45M44S</meta:editing-duration>
    <meta:editing-cycles>3</meta:editing-cycles>
    <meta:generator>OpenOffice.ux.pl/3.1$Win32 OpenOffice.org_project/310m11$Build-39399</meta:generator>
    <meta:document-statistic meta:table-count="1" meta:image-count="0" meta:object-count="0" meta:page-count="1" meta:paragraph-count="23" meta:word-count="93" meta:character-count="1256"/>
  </office:meta>
</office:document-meta>
</file>