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text-position="super 58%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8.742cm" fo:margin-right="0cm" style:line-height-at-least="0.176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8.742cm" fo:margin-right="0cm" style:line-height-at-least="0.176cm" fo:text-align="justify" style:justify-single-word="false" fo:text-indent="1.249cm" style:auto-text-indent="false"/>
      <style:text-properties style:text-position="super 58%" fo:font-size="12pt" style:font-size-asian="12pt" style:font-size-complex="12pt"/>
    </style:style>
    <style:style style:name="P14" style:family="paragraph" style:parent-style-name="Standard">
      <style:paragraph-properties fo:margin-left="8.742cm" fo:margin-right="0cm" style:line-height-at-least="0.176cm" fo:text-align="justify" style:justify-single-word="false" fo:text-indent="1.249cm" style:auto-text-indent="false">
        <style:tab-stops/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3"/><text:span text:style-name="T1"><text:s/>Załącznik nr 6 do SIWZ</text:span></text:p>
      <text:p text:style-name="P10"/>
      <text:p text:style-name="P10"/>
      <text:p text:style-name="P10"/>
      <text:p text:style-name="P11"/>
      <text:p text:style-name="P11"/>
      <text:p text:style-name="P4"/>
      <text:p text:style-name="P4"/>
      <text:p text:style-name="P4">Informacja o bazie magazynowo-transportowej i o taborze pojazdów</text:p>
      <text:p text:style-name="P4"/>
      <text:p text:style-name="P4"/>
      <text:p text:style-name="P3"><text:tab/>Oświadczam(y), że:</text:p>
      <text:p text:style-name="P2"/>
      <text:p text:style-name="P2"/>
      <text:p text:style-name="P2">1.Posiadam(y) bazę magazynowo-transportową zlokalizowaną: </text:p>
      <text:p text:style-name="P2"/>
      <text:p text:style-name="P2">____________________________________________________________________</text:p>
      <text:p text:style-name="P2"><text:s text:c="46"/><text:span text:style-name="T6">(dokładny adres)</text:span></text:p>
      <text:p text:style-name="P5">____________________________________________________________________</text:p>
      <text:p text:style-name="P2"><text:s text:c="46"/><text:span text:style-name="T6">(dokładny adres)</text:span></text:p>
      <text:p text:style-name="P5"/>
      <text:p text:style-name="P3"><text:span text:style-name="T2">2. Właścicielem ww. bazy jest : </text:span><text:span text:style-name="T3">__________________________________________</text:span></text:p>
      <text:p text:style-name="P5"/>
      <text:p text:style-name="P5">3.Tytuł prawny składającego ofertę do ww. bazy: _____________________________</text:p>
      <text:p text:style-name="P5"/>
      <text:p text:style-name="P6">4. W zakresie wyposażenia ww. baza oraz posiadany potencjał techniczny spełniają wymogi Rozporządzenia Ministra Środowiska z dnia 11 stycznia 2013 r. w sprawie szczegółowych wymagań w zakresie odbierania odpadów komunalnych od właścicieli nieruchomości.</text:p>
      <text:p text:style-name="P6"/>
      <text:p text:style-name="P6">5. Do ww. bazy została wydana decyzja środowiskowa nr ______ z dnia _______ wydana przez _________________________________________________________</text:p>
      <text:p text:style-name="P6"/>
      <text:p text:style-name="P6"/>
      <text:p text:style-name="P6"/>
      <text:p text:style-name="P7"/>
      <text:p text:style-name="P7"/>
      <text:p text:style-name="P7"/>
      <text:p text:style-name="P8">………………………….., dn. ……………<text:tab/><text:tab/><text:tab/><text:span text:style-name="T6">……………………………………</text:span></text:p>
      <text:p text:style-name="P9"><text:tab/>miejscowość<text:tab/><text:tab/><text:tab/><text:tab/><text:tab/><text:tab/> <text:s text:c="5"/>Podpis osób uprawnionych do składania </text:p>
      <text:p text:style-name="P13"><text:s text:c="6"/>oświadczeń woli w imieniu Wykonawcy</text:p>
      <text:p text:style-name="P12"><text:span text:style-name="T5"><text:s text:c="20"/>oraz pieczątka / pie</text:span><text:span text:style-name="T4">czątki</text:span></text:p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6-04T09:42:58.73</meta:creation-date>
    <dc:date>2014-02-17T14:48:37.03</dc:date>
    <meta:editing-duration>PT00H26M28S</meta:editing-duration>
    <meta:editing-cycles>6</meta:editing-cycles>
    <meta:generator>OpenOffice.ux.pl/3.1$Win32 OpenOffice.org_project/310m11$Build-39399</meta:generator>
    <meta:print-date>2014-02-17T14:48:23.92</meta:print-date>
    <meta:document-statistic meta:table-count="0" meta:image-count="0" meta:object-count="0" meta:page-count="1" meta:paragraph-count="17" meta:word-count="109" meta:character-count="1257"/>
  </office:meta>
</office:document-meta>
</file>