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 style:parent-style-name="Internet_20_link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Title"/>
      <text:p text:style-name="P2">Przetarg <text:s/>nieograniczony na przebudowę <text:s/>ulicy <text:s/>Kopernika <text:s/>w Janowicach Wielkich</text:p>
      <text:p text:style-name="P2"/>
      <text:p text:style-name="Text_20_body">Wójt Gminy Janowice Wielkie ogłasza przetarg nieograniczony na przebudowę <text:s text:c="4"/>ulicy Kopernika w Janowicach Wielkich.</text:p>
      <text:p text:style-name="P3"/>
      <text:p text:style-name="P4">Wspólny Słownik Zamówień <text:s/>(CPV): <text:s text:c="2"/>45.23.31.42-6, </text:p>
      <text:p text:style-name="P4">Kryterium oceny ofert: cena 100%</text:p>
      <text:p text:style-name="P4">Rodzaj zamówienia: roboty budowlane</text:p>
      <text:p text:style-name="P4">Osoba upoważniona do kontaktów: Daniela Bereźnicka</text:p>
      <text:p text:style-name="P4"/>
      <text:p text:style-name="P5">1.Warunki udziału w postępowaniu</text:p>
      <text:p text:style-name="P5"/>
      <text:p text:style-name="P4">O zamówienie mogą ubiegać się wykonawcy, którzy spełniają następujące warunki:</text:p>
      <text:list text:style-name="WW8Num1">
        <text:list-item>
          <text:p text:style-name="P6">posiadają uprawnienia do wykonywania określonej działalności lub czynności, jeżeli ustawy nakładają obowiązek posiadania takich uprawnień,</text:p>
        </text:list-item>
        <text:list-item>
          <text:p text:style-name="P6">posiadają niezbędną wiedzę i doświadczenie oraz dysponują potencjałem technicznym i osobami zdolnymi do wykonywania zamówienia,</text:p>
        </text:list-item>
        <text:list-item>
          <text:p text:style-name="P6">znajdują się w sytuacji ekonomicznej i finansowej zapewniającej wykonanie zamówienia,</text:p>
        </text:list-item>
        <text:list-item>
          <text:p text:style-name="P6">nie podlegają wykluczeniu z postępowania o udzielenie zamówienia.</text:p>
        </text:list-item>
      </text:list>
      <text:p text:style-name="P4"/>
      <text:p text:style-name="P5">2. Opis sposobu dokonywania oceny spełniania warunków udziału w postępowaniu</text:p>
      <text:p text:style-name="P7"><text:span text:style-name="T1">Zamawiający dokona oceny spełnienia przez Wykonawców warunków udziału w postępowaniu na podstawie załączonych dokumentów i oświadczeń zgodnie z formą: </text:span><text:span text:style-name="T2">spełnia, nie spełnia. <text:s/></text:span><text:span text:style-name="T1">Z treści załączonych dokumentów musi wynikać jednoznacznie, że wyżej wymienione warunki Wykonawca spełni.</text:span></text:p>
      <text:p text:style-name="P4"/>
      <text:p text:style-name="Tekst_20_podstawowy_20_2">3. Oświadczenia i dokumenty potwierdzające spełnianie przez wykonawców warunków udziału w postępowaniu</text:p>
      <text:p text:style-name="P4">Zamawiający wymaga od wykonawcy złożenia w celu potwierdzenia spełniania przez wykonawców warunków udziału w postępowaniu następujących dokumentów:</text:p>
      <text:p text:style-name="P4">1) aktualnego odpisu z właściwego rejestru albo aktualnego zaświadczenia o wpisie do ewidencji działalności gospodarczej, jeżeli odrębne przepisy wymagają wpisu do rejestru lub zgłoszenia do ewidencji działalności gospodarczej, wystawionego nie wcześniej niż 6 miesięcy przed upływem terminu składania wniosków o dopuszczenie do udziału w postępowaniu o udzielenie zamówienia albo składania ofert;</text:p>
      <text:p text:style-name="P4">2) aktualnych zaświadczeń właściwego naczelnika urzędu skarbowego oraz właściwego oddziału Zakładu Ubezpieczeń społecznych lub Kasy Rolniczego Ubezpieczenia Społecznego potwierdzających odpowiednio, że wykonawca nie zalega z opłacaniem podatków, opłat oraz składek na ubezpieczenia zdrowotne i społeczne, lub zaświadczeń, że uzyskał przewidziane prawem zwolnienie, odroczenie lub rozłożenie na raty zaległych płatności lub wstrzymanie w całości wykonania decyzji właściwego organu – wystawionych nie wcześniej niż 3 miesiące przed upływem terminu składania wniosków o dopuszczenie do udziału w postępowaniu o udzielenie zamówienia albo składania ofert;</text:p>
      <text:p text:style-name="P4">3) aktualnej informacji z Krajowego Rejestru Karnego w zakresie określonym w art.24 ust.1 pkt 4-8 ustawy, wystawionej nie wcześniej niż 6 miesięcy przed upływem terminu składania wniosków o dopuszczenie do udziału w postępowaniu o udzielenie zamówienia albo składania ofert;</text:p>
      <text:p text:style-name="P4">4) aktualnej informacji z Krajowego Rejestru Karnego w zakresie określonym w art.24 ust.1 pkt 9 ustawy, wystawionej nie wcześniej niż 6 miesięcy przed upływem terminu składania wniosków o dopuszczenie do udziału w postępowaniu o udzielenie zamówienia albo składania ofert;</text:p>
      <text:p text:style-name="P4">5) wykaz zrealizowanych przez wykonawcę w ciągu ostatnich 5 lat, a jeżeli okres był działalności krótszy – w tym okresie – co najmniej dwóch robót budowlanych o wartości 800.000,00 <text:s/>zł każda odpowiadających swoim rodzajem i wartością robotom budowlanym stanowiącym przedmiot zamówienia , z podaniem ich wartości oraz daty i miejsca wykonania oraz załączeniem dokumentów potwierdzających, że roboty te zostały wykonane należycie;</text:p>
      <text:p text:style-name="P4">6) <text:s/>dokumentów, że osoba pełniąca funkcję kierownika przynależy do Izby Inżynierów i posiada wymagane uprawnienia do wykonania prac;</text:p>
      <text:p text:style-name="P4">7) informację banku lub spółdzielczej kasy oszczędnościowo-kredytowej, w którym wykonawca posiada rachunek, potwierdzający wysokość posiadanych środków finansowych lub zdolność kredytową wykonawcy w kwocie 800.000,00 zł, wystawionej nie wcześniej niż 3 miesiące przed upływem składania ofert.</text:p>
      <text:p text:style-name="P4"/>
      <text:p text:style-name="P5">4. Określenie przedmiotu zamówienia</text:p>
      <text:p text:style-name="P4"/>
      <text:p text:style-name="Tekst_20_podstawowy_20_3">Przedmiotem zamówienia jest przebudowa ulicy Kopernika w Janowicach Wielkich, droga klasy „L” o przekroju ulicznym wraz z infrastrukturą techniczną w zakresie odprowadzenia wód deszczowych.<text:span text:style-name="T1"> Jezdnia szerokości na pierwszym odcinku 6,0m i 5,0 m z obustronnym chodnikiem ( prawy szerokości 2,5m, lewy szerokości zmiennej) oraz wydzielonym pasem do parkowania równoległego do krawężnika szer. 2,5 m. Na końcowym odcinku ( dojazd do łuszczarni) droga klasy „D” o szerokości jezdni 3,0 m z utwardzonymi klińcem poboczami szer. 0,50m.</text:span></text:p>
      <text:p text:style-name="P4"/>
      <text:p text:style-name="P5">5. Informacje szczegółowe</text:p>
      <text:p text:style-name="P4">Zamawiający nie przewiduje składania ofert częściowych ani wariantowych.</text:p>
      <text:p text:style-name="P4">Zamawiający nie wymaga wadium.</text:p>
      <text:p text:style-name="P7"><text:span text:style-name="T1">Specyfikacja Istotnych Warunków Zamówienia jest dostępna na stronie : <text:s/></text:span><text:a xlink:type="simple" xlink:href="http://www.gmina.janowice.wielkie.sisco.info/"><text:span text:style-name="T3">www.gmina.janowice.wielkie.sisco.info</text:span></text:a></text:p>
      <text:p text:style-name="Tekst_20_podstawowy_20_3">Termin związania ofertą wynosi 30 dni.</text:p>
      <text:p text:style-name="P4">Termin wykonania zamówienia <text:s text:c="2"/>30 październik 2008 roku</text:p>
      <text:p text:style-name="P4">Okres gwarancji 36 miesięcy od odbioru końcowego.</text:p>
      <text:p text:style-name="P4"/>
      <text:p text:style-name="P5">6. Miejsce i termin składania ofert</text:p>
      <text:p text:style-name="P4"/>
      <text:p text:style-name="Tekst_20_podstawowy_20_3">Oferty należy składać w sekretariacie Urzędu Gminy , ul. Kolejowa 2, 58 –520 Janowice Wielkie, w godzinach pracy urzędu.</text:p>
      <text:p text:style-name="P4">Termin składania ofert upływa dnia <text:s/><text:span text:style-name="T4">04 sierpnia 2008</text:span> roku o godzinie 10.00</text:p>
      <text:p text:style-name="P4">Otwarcie ofert nastąpi w siedzibie Zamawiającego w sali konferencyjnej w dniu <text:span text:style-name="T4">04 sierpnia 2008</text:span> roku o godzinie 10.15.</text:p>
      <text:p text:style-name="P4"/>
      <text:p text:style-name="P4">Janowice Wielkie <text:s text:c="2"/>07.07.2008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8-07-08T08:50:43</meta:creation-date>
    <dc:date>2008-07-08T12:13:59</dc:date>
    <meta:print-date>2008-07-08T12:05:54</meta:print-date>
    <dc:language>en-US</dc:language>
    <meta:editing-cycles>4</meta:editing-cycles>
    <meta:editing-duration>PT3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686" meta:character-count="5263"/>
  </office:meta>
</office:document-meta>
</file>