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78cm" fo:margin-left="-0.212cm" table:align="left" style:writing-mode="lr-tb"/>
    </style:style>
    <style:style style:name="Tabela1.A" style:family="table-column">
      <style:table-column-properties style:column-width="16.378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style:border-line-width="0.002cm 0.088cm 0.002cm" fo:padding="0.132cm" fo:border="0.092cm double #000000" style:writing-mode="lr-tb"/>
    </style:style>
    <style:style style:name="Tabela1.A2" style:family="table-cell">
      <style:table-cell-properties style:vertical-align="top" style:border-line-width-left="0.002cm 0.088cm 0.002cm" style:border-line-width-right="0.002cm 0.088cm 0.002cm" style:border-line-width-bottom="0.002cm 0.088cm 0.002cm" fo:padding="0.132cm" fo:border-left="0.092cm double #000000" fo:border-right="0.092cm double #000000" fo:border-top="none" fo:border-bottom="0.092cm double #000000" style:writing-mode="lr-tb"/>
    </style:style>
    <style:style style:name="Tabela2" style:family="table">
      <style:table-properties style:width="16.267cm" fo:margin-left="-0.132cm" table:align="left" style:writing-mode="lr-tb"/>
    </style:style>
    <style:style style:name="Tabela2.A" style:family="table-column">
      <style:table-column-properties style:column-width="0.961cm"/>
    </style:style>
    <style:style style:name="Tabela2.B" style:family="table-column">
      <style:table-column-properties style:column-width="3.604cm"/>
    </style:style>
    <style:style style:name="Tabela2.C" style:family="table-column">
      <style:table-column-properties style:column-width="2.316cm"/>
    </style:style>
    <style:style style:name="Tabela2.D" style:family="table-column">
      <style:table-column-properties style:column-width="3.298cm"/>
    </style:style>
    <style:style style:name="Tabela2.E" style:family="table-column">
      <style:table-column-properties style:column-width="2.302cm"/>
    </style:style>
    <style:style style:name="Tabela2.F" style:family="table-column">
      <style:table-column-properties style:column-width="2.11cm"/>
    </style:style>
    <style:style style:name="Tabela2.G" style:family="table-column">
      <style:table-column-properties style:column-width="1.676cm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2.294cm" fo:margin-left="1.05cm" table:align="left" style:writing-mode="lr-tb"/>
    </style:style>
    <style:style style:name="Tabela3.A" style:family="table-column">
      <style:table-column-properties style:column-width="12.294cm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Normalny_20__28_Web_29_">
      <style:paragraph-properties fo:margin-top="0cm" fo:margin-bottom="0cm" style:snap-to-layout-grid="false"/>
      <style:text-properties fo:font-size="10pt" style:font-size-asian="10pt" style:font-size-complex="10pt"/>
    </style:style>
    <style:style style:name="P2" style:family="paragraph" style:parent-style-name="Normalny_20__28_Web_29_">
      <style:paragraph-properties fo:margin-top="0cm" fo:margin-bottom="0cm" fo:text-align="center" style:justify-single-word="false" style:snap-to-layout-grid="false"/>
      <style:text-properties fo:font-size="13.5pt" fo:font-weight="bold" style:font-size-asian="13.5pt" style:font-weight-asian="bold" style:font-size-complex="13.5pt" style:font-weight-complex="bold"/>
    </style:style>
    <style:style style:name="P3" style:family="paragraph" style:parent-style-name="Normalny_20__28_Web_29_">
      <style:paragraph-properties fo:margin-top="0.494cm" fo:margin-bottom="0cm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4" style:family="paragraph" style:parent-style-name="Normalny_20__28_Web_29_">
      <style:paragraph-properties fo:margin-top="0cm" fo:margin-bottom="0cm" style:snap-to-layout-grid="false"/>
    </style:style>
    <style:style style:name="P5" style:family="paragraph" style:parent-style-name="Normalny_20__28_Web_29_">
      <style:paragraph-properties fo:margin-top="0.494cm" fo:margin-bottom="0cm" fo:text-align="center" style:justify-single-word="false"/>
    </style:style>
    <style:style style:name="P6" style:family="paragraph" style:parent-style-name="Normalny_20__28_Web_29_">
      <style:paragraph-properties fo:margin-top="0.494cm" fo:margin-bottom="0cm"/>
    </style:style>
    <style:style style:name="P7" style:family="paragraph" style:parent-style-name="Heading_20_1">
      <style:text-properties style:font-size-complex="14pt"/>
    </style:style>
    <style:style style:name="P8" style:family="paragraph" style:parent-style-name="Heading_20_3">
      <style:text-properties fo:font-size="9pt" style:font-size-asian="9pt" style:font-size-complex="9pt"/>
    </style:style>
    <style:style style:name="P9" style:family="paragraph" style:parent-style-name="Normalny_20__28_Web_29_">
      <style:paragraph-properties fo:margin-top="0.494cm" fo:margin-bottom="0cm" fo:text-align="center" style:justify-single-word="false" fo:keep-with-next="always"/>
      <style:text-properties fo:font-weight="bold" style:font-weight-asian="bold" style:font-weight-complex="bold"/>
    </style:style>
    <style:style style:name="P10" style:family="paragraph" style:parent-style-name="Normalny_20__28_Web_29_">
      <style:paragraph-properties fo:margin-top="0.494cm" fo:margin-bottom="0cm" fo:text-align="center" style:justify-single-word="false" fo:keep-with-next="always"/>
    </style:style>
    <style:style style:name="P11" style:family="paragraph" style:parent-style-name="Normalny_20__28_Web_29_">
      <style:paragraph-properties fo:margin-top="0cm" fo:margin-bottom="0cm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Heading_20_4"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14" style:family="paragraph" style:parent-style-name="Standard">
      <style:paragraph-properties fo:line-height="150%"/>
      <style:text-properties fo:font-weight="bold" style:font-weight-asian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Header">
      <style:paragraph-properties fo:line-height="15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complex="Times New Roman"/>
    </style:style>
    <style:style style:name="P17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complex="Times New Roman"/>
    </style:style>
    <style:style style:name="P18" style:family="paragraph" style:parent-style-name="Header">
      <style:paragraph-properties fo:line-height="15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 style:list-style-name="L1">
      <style:paragraph-properties fo:line-height="150%"/>
      <style:text-properties style:font-weight-complex="bold"/>
    </style:style>
    <style:style style:name="P20" style:family="paragraph" style:parent-style-name="Standard" style:list-style-name="L1">
      <style:paragraph-properties fo:line-height="150%" fo:text-align="center" style:justify-single-word="false"/>
      <style:text-properties fo:font-size="10pt" style:font-size-asian="10pt"/>
    </style:style>
    <style:style style:name="P21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22" style:family="paragraph" style:parent-style-name="Heading_20_2"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94cm" style:auto-text-indent="false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5" style:family="paragraph" style:parent-style-name="Standard">
      <style:paragraph-properties fo:line-height="15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0" style:family="paragraph" style:parent-style-name="Standard" style:list-style-name="WW8Num8">
      <style:paragraph-properties fo:text-align="justify" style:justify-single-word="false"/>
    </style:style>
    <style:style style:name="P31" style:family="paragraph" style:parent-style-name="western">
      <style:paragraph-properties fo:margin-top="0cm" fo:margin-bottom="0cm"/>
      <style:text-properties style:font-name="Times New Roman" style:font-name-complex="Times New Roman"/>
    </style:style>
    <style:style style:name="P32" style:family="paragraph" style:parent-style-name="Text_20_body">
      <style:text-properties fo:font-weight="bold" style:font-weight-asian="bold"/>
    </style:style>
    <style:style style:name="P33" style:family="paragraph" style:parent-style-name="Text_20_body" style:list-style-name="WW8Num22"/>
    <style:style style:name="P34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35" style:family="paragraph" style:parent-style-name="Text_20_body">
      <style:paragraph-properties fo:line-height="200%"/>
      <style:text-properties fo:font-style="italic" fo:font-weight="bold" style:font-style-asian="italic" style:font-weight-asian="bold" style:font-style-complex="italic"/>
    </style:style>
    <style:style style:name="P36" style:family="paragraph" style:parent-style-name="Text_20_body">
      <style:paragraph-properties fo:line-height="200%"/>
    </style:style>
    <style:style style:name="P37" style:family="paragraph" style:parent-style-name="Text_20_body">
      <style:text-properties fo:font-size="12pt" style:font-size-asian="12pt"/>
    </style:style>
    <style:style style:name="P38" style:family="paragraph" style:parent-style-name="Text_20_body">
      <style:text-properties fo:font-size="12pt" fo:font-style="italic" style:font-size-asian="12pt" style:font-style-asian="italic"/>
    </style:style>
    <style:style style:name="P39" style:family="paragraph" style:parent-style-name="Standard">
      <style:paragraph-properties fo:line-height="200%" fo:text-align="justify" style:justify-single-word="false"/>
      <style:text-properties fo:font-weight="bold" style:font-weight-asian="bold"/>
    </style:style>
    <style:style style:name="P40" style:family="paragraph" style:parent-style-name="Text_20_body" style:list-style-name="WW8Num23"/>
    <style:style style:name="P41" style:family="paragraph" style:parent-style-name="Text_20_body"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0.469cm"/>
        </style:tab-stops>
      </style:paragraph-properties>
    </style:style>
    <style:style style:name="P4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45" style:family="paragraph" style:parent-style-name="Standard" style:list-style-name="L2">
      <style:paragraph-properties fo:text-align="justify" style:justify-single-word="false"/>
      <style:text-properties fo:font-weight="bold" style:font-weight-asian="bold"/>
    </style:style>
    <style:style style:name="P46" style:family="paragraph" style:parent-style-name="Standard" style:list-style-name="L2">
      <style:paragraph-properties fo:text-align="justify" style:justify-single-word="false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48" style:family="paragraph" style:parent-style-name="Standard" style:list-style-name="L3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/>
      <style:text-properties style:font-style-complex="italic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0pt" style:font-size-asian="10pt" style:font-style-complex="italic" style:font-weight-complex="bold"/>
    </style:style>
    <style:style style:name="P51" style:family="paragraph" style:parent-style-name="Tekst_20_podstawowy_20_2">
      <style:text-properties style:font-name="Times New Roman" style:font-name-complex="Times New Roman"/>
    </style:style>
    <style:style style:name="P52" style:family="paragraph" style:parent-style-name="Standard">
      <style:text-properties fo:font-size="10pt" style:font-size-asian="10pt" style:font-weight-complex="bold"/>
    </style:style>
    <style:style style:name="P53" style:family="paragraph" style:parent-style-name="Text_20_body">
      <style:text-properties fo:font-size="12pt" style:font-size-asian="12pt" style:font-weight-complex="bold"/>
    </style:style>
    <style:style style:name="P54" style:family="paragraph" style:parent-style-name="Text_20_body">
      <style:paragraph-properties fo:margin-left="1cm" fo:margin-right="0cm" fo:text-indent="0cm" style:auto-text-indent="false"/>
      <style:text-properties fo:font-size="12pt" style:font-size-asian="12pt" style:font-weight-complex="bold"/>
    </style:style>
    <style:style style:name="P55" style:family="paragraph" style:parent-style-name="Text_20_body">
      <style:text-properties fo:font-size="12pt" fo:font-weight="bold" style:font-size-asian="12pt" style:font-weight-asian="bold"/>
    </style:style>
    <style:style style:name="P56" style:family="paragraph" style:parent-style-name="western">
      <style:paragraph-properties fo:margin-top="0cm" fo:margin-bottom="0cm" fo:line-height="100%"/>
      <style:text-properties style:font-name="Times New Roman" style:font-name-complex="Times New Roman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3" style:family="paragraph" style:parent-style-name="Standard" style:list-style-name="WW8Num19">
      <style:paragraph-properties fo:text-align="justify" style:justify-single-word="false"/>
    </style:style>
    <style:style style:name="P64" style:family="paragraph" style:parent-style-name="Standard">
      <style:paragraph-properties fo:margin-left="11.24cm" fo:margin-right="0cm" fo:text-align="justify" style:justify-single-word="false" fo:text-indent="0cm" style:auto-text-indent="false"/>
    </style:style>
    <style:style style:name="P65" style:family="paragraph" style:parent-style-name="Tekst_20_podstawowy_20_2">
      <style:paragraph-properties fo:line-height="200%"/>
      <style:text-properties style:font-name="Times New Roman" fo:font-style="italic" style:font-style-asian="italic" style:font-name-complex="Times New Roman" style:font-style-complex="italic"/>
    </style:style>
    <style:style style:name="P66" style:family="paragraph" style:parent-style-name="Tekst_20_podstawowy_20_3" style:list-style-name="L4"/>
    <style:style style:name="P67" style:family="paragraph" style:parent-style-name="Standard" style:list-style-name="WW8Num25">
      <style:paragraph-properties fo:line-height="150%" fo:text-align="justify" style:justify-single-word="false"/>
    </style:style>
    <style:style style:name="P68" style:family="paragraph" style:parent-style-name="Standard" style:list-style-name="WW8Num14">
      <style:paragraph-properties fo:line-height="150%" fo:text-align="justify" style:justify-single-word="false"/>
    </style:style>
    <style:style style:name="P69" style:family="paragraph" style:parent-style-name="Standard">
      <style:paragraph-properties fo:margin-left="0.741cm" fo:margin-right="0cm" fo:text-align="justify" style:justify-single-word="false" fo:text-indent="0cm" style:auto-text-indent="false"/>
    </style:style>
    <style:style style:name="P70" style:family="paragraph" style:parent-style-name="Standard" style:list-style-name="L5">
      <style:paragraph-properties fo:text-align="justify" style:justify-single-word="false"/>
    </style:style>
    <style:style style:name="P71" style:family="paragraph" style:parent-style-name="Standard" style:list-style-name="WW8Num15">
      <style:paragraph-properties fo:text-align="justify" style:justify-single-word="false"/>
    </style:style>
    <style:style style:name="P72" style:family="paragraph" style:parent-style-name="Heading_20_2">
      <style:text-properties fo:font-style="italic" fo:font-weight="bold" style:font-style-asian="italic" style:font-weight-asian="bold" style:font-style-complex="italic"/>
    </style:style>
    <style:style style:name="P73" style:family="paragraph" style:parent-style-name="Text_20_body">
      <style:text-properties fo:font-size="12pt" style:text-underline-style="solid" style:text-underline-width="auto" style:text-underline-color="font-color" style:font-size-asian="12pt"/>
    </style:style>
    <style:style style:name="P74" style:family="paragraph" style:parent-style-name="Text_20_body" style:list-style-name="WW8Num1">
      <style:paragraph-properties fo:line-height="200%"/>
      <style:text-properties fo:font-weight="bold" style:font-weight-asian="bold"/>
    </style:style>
    <style:style style:name="P75" style:family="paragraph" style:parent-style-name="Text_20_body" style:list-style-name="WW8Num1">
      <style:paragraph-properties fo:line-height="200%"/>
      <style:text-properties fo:font-size="12pt" fo:font-weight="bold" style:font-size-asian="12pt" style:font-weight-asian="bold"/>
    </style:style>
    <style:style style:name="P76" style:family="paragraph" style:parent-style-name="Text_20_body">
      <style:paragraph-properties fo:margin-left="0.635cm" fo:margin-right="0cm" fo:line-height="200%" fo:text-indent="0cm" style:auto-text-indent="false"/>
    </style:style>
    <style:style style:name="P77" style:family="paragraph" style:parent-style-name="Text_20_body">
      <style:paragraph-properties fo:line-height="200%"/>
      <style:text-properties fo:font-size="12pt" fo:font-weight="bold" style:font-size-asian="12pt" style:font-weight-asian="bold"/>
    </style:style>
    <style:style style:name="P78" style:family="paragraph" style:parent-style-name="Text_20_body">
      <style:paragraph-properties fo:text-align="start" style:justify-single-word="false"/>
      <style:text-properties fo:font-weight="bold" style:font-weight-asian="bold"/>
    </style:style>
    <style:style style:name="P79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80" style:family="paragraph" style:parent-style-name="Standard" style:list-style-name="WW8Num21">
      <style:paragraph-properties fo:text-align="justify" style:justify-single-word="false"/>
    </style:style>
    <style:style style:name="P81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82" style:family="paragraph" style:parent-style-name="Text_20_body">
      <style:paragraph-properties style:snap-to-layout-grid="false"/>
      <style:text-properties fo:font-size="12pt" style:font-size-asian="12pt"/>
    </style:style>
    <style:style style:name="P83" style:family="paragraph" style:parent-style-name="Text_20_body">
      <style:paragraph-properties fo:margin-left="0.564cm" fo:margin-right="0cm" fo:text-indent="0cm" style:auto-text-indent="false"/>
    </style:style>
    <style:style style:name="P84" style:family="paragraph" style:parent-style-name="Text_20_body">
      <style:paragraph-properties fo:margin-left="1.164cm" fo:margin-right="0cm" fo:text-indent="-1.164cm" style:auto-text-indent="false"/>
    </style:style>
    <style:style style:name="P85" style:family="paragraph" style:parent-style-name="Text_20_body">
      <style:paragraph-properties fo:margin-left="1.164cm" fo:margin-right="0cm" fo:text-indent="-1.164cm" style:auto-text-indent="false"/>
      <style:text-properties fo:font-size="12pt" style:font-size-asian="12pt"/>
    </style:style>
    <style:style style:name="P86" style:family="paragraph" style:parent-style-name="Standard">
      <style:paragraph-properties fo:margin-left="1.164cm" fo:margin-right="0cm" fo:text-align="justify" style:justify-single-word="false" fo:text-indent="-1.164cm" style:auto-text-indent="false"/>
    </style:style>
    <style:style style:name="P87" style:family="paragraph" style:parent-style-name="Standard">
      <style:paragraph-properties fo:margin-left="1.261cm" fo:margin-right="0cm" fo:text-align="justify" style:justify-single-word="false" fo:text-indent="-1.261cm" style:auto-text-indent="false"/>
    </style:style>
    <style:style style:name="P88" style:family="paragraph" style:parent-style-name="Standard" style:list-style-name="L6">
      <style:paragraph-properties fo:text-align="justify" style:justify-single-word="false"/>
      <style:text-properties fo:font-weight="bold" style:font-weight-asian="bold"/>
    </style:style>
    <style:style style:name="P89" style:family="paragraph" style:parent-style-name="Tekst_20_podstawowy_20_2">
      <style:text-properties style:font-name="Times New Roman" fo:font-weight="normal" style:font-weight-asian="normal" style:font-name-complex="Times New Roman"/>
    </style:style>
    <style:style style:name="P90" style:family="paragraph" style:parent-style-name="Tekst_20_podstawowy_20_2">
      <style:text-properties style:font-name="Times New Roman" fo:font-size="11pt" style:font-size-asian="11pt" style:font-name-complex="Times New Roman" style:font-weight-complex="bold"/>
    </style:style>
    <style:style style:name="P91" style:family="paragraph" style:parent-style-name="Standard" style:list-style-name="WW8Num16">
      <style:paragraph-properties fo:text-align="justify" style:justify-single-word="false"/>
    </style:style>
    <style:style style:name="P92" style:family="paragraph" style:parent-style-name="Standard">
      <style:text-properties fo:font-weight="bold" style:font-weight-asian="bold"/>
    </style:style>
    <style:style style:name="P93" style:family="paragraph" style:parent-style-name="Standard">
      <style:text-properties fo:font-size="10pt" fo:font-weight="bold" style:font-size-asian="10pt" style:font-weight-asian="bold"/>
    </style:style>
    <style:style style:name="P94" style:family="paragraph" style:parent-style-name="Standard" style:list-style-name="WW8Num4">
      <style:paragraph-properties fo:line-height="150%"/>
      <style:text-properties fo:font-size="10pt" style:font-size-asian="10pt" style:font-weight-complex="bold"/>
    </style:style>
    <style:style style:name="P95" style:family="paragraph" style:parent-style-name="Standard">
      <style:text-properties fo:font-size="10pt" style:font-size-asian="10pt"/>
    </style:style>
    <style:style style:name="P96" style:family="paragraph" style:parent-style-name="Standard">
      <style:text-properties fo:font-size="11pt" style:font-size-asian="11pt"/>
    </style:style>
    <style:style style:name="P97" style:family="paragraph" style:parent-style-name="Heading_20_8">
      <style:paragraph-properties fo:line-height="150%"/>
    </style:style>
    <style:style style:name="P98" style:family="paragraph" style:parent-style-name="Standard" style:list-style-name="WW8Num13">
      <style:paragraph-properties fo:text-align="justify" style:justify-single-word="false"/>
    </style:style>
    <style:style style:name="P99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weight-asian="bold"/>
    </style:style>
    <style:style style:name="P100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weight-asian="bold"/>
    </style:style>
    <style:style style:name="P101" style:family="paragraph" style:parent-style-name="Header">
      <style:paragraph-properties fo:margin-left="6.244cm" fo:margin-right="0cm" fo:text-align="justify" style:justify-single-word="false" fo:text-indent="1.249cm" style:auto-text-indent="false">
        <style:tab-stops>
          <style:tab-stop style:position="-4.995cm"/>
          <style:tab-stop style:position="1.757cm" style:type="center"/>
          <style:tab-stop style:position="9.758cm" style:type="right"/>
        </style:tab-stops>
      </style:paragraph-properties>
      <style:text-properties style:font-name="Times New Roman"/>
    </style:style>
    <style:style style:name="P102" style:family="paragraph" style:parent-style-name="Header">
      <style:paragraph-properties fo:margin-left="6.244cm" fo:margin-right="0cm" fo:text-align="justify" style:justify-single-word="false" fo:text-indent="1.249cm" style:auto-text-indent="false">
        <style:tab-stops>
          <style:tab-stop style:position="-4.995cm"/>
          <style:tab-stop style:position="1.757cm" style:type="center"/>
          <style:tab-stop style:position="9.758cm" style:type="right"/>
        </style:tab-stops>
      </style:paragraph-properties>
    </style:style>
    <style:style style:name="P103" style:family="paragraph" style:parent-style-name="Standard">
      <style:paragraph-properties fo:margin-left="8.925cm" fo:margin-right="0cm" fo:text-indent="-8.925cm" style:auto-text-indent="false"/>
      <style:text-properties fo:font-size="10pt" style:font-size-asian="10pt"/>
    </style:style>
    <style:style style:name="P104" style:family="paragraph" style:parent-style-name="Standard">
      <style:paragraph-properties fo:margin-left="8.925cm" fo:margin-right="0cm" fo:text-indent="-8.925cm" style:auto-text-indent="false"/>
    </style:style>
    <style:style style:name="P105" style:family="paragraph" style:parent-style-name="Standard">
      <style:paragraph-properties fo:margin-left="6.244cm" fo:margin-right="0cm" fo:line-height="150%" fo:text-indent="1.249cm" style:auto-text-indent="false"/>
    </style:style>
    <style:style style:name="P106" style:family="paragraph" style:parent-style-name="Standard">
      <style:paragraph-properties fo:margin-left="6.244cm" fo:margin-right="0cm" fo:text-indent="1.249cm" style:auto-text-indent="false"/>
    </style:style>
    <style:style style:name="P107" style:family="paragraph" style:parent-style-name="Standard">
      <style:paragraph-properties fo:margin-left="7.493cm" fo:margin-right="0cm" fo:line-height="150%" fo:text-indent="0cm" style:auto-text-indent="false"/>
    </style:style>
    <style:style style:name="P108" style:family="paragraph" style:parent-style-name="Standard">
      <style:text-properties style:text-underline-style="solid" style:text-underline-width="auto" style:text-underline-color="font-color"/>
    </style:style>
    <style:style style:name="P109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110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.582cm"/>
          <style:tab-stop style:position="0.679cm"/>
          <style:tab-stop style:position="1.94cm"/>
        </style:tab-stops>
      </style:paragraph-properties>
      <style:text-properties fo:font-weight="bold" style:font-weight-asian="bold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0.582cm"/>
          <style:tab-stop style:position="0.679cm"/>
          <style:tab-stop style:position="1.94cm"/>
        </style:tab-stops>
      </style:paragraph-properties>
    </style:style>
    <style:style style:name="P113" style:family="paragraph" style:parent-style-name="Text_20_body">
      <style:paragraph-properties fo:margin-left="0.388cm" fo:margin-right="0cm" fo:text-indent="-0.388cm" style:auto-text-indent="false"/>
    </style:style>
    <style:style style:name="P114" style:family="paragraph" style:parent-style-name="Standard" style:list-style-name="WW8Num9">
      <style:paragraph-properties fo:text-align="justify" style:justify-single-word="false"/>
    </style:style>
    <style:style style:name="P115" style:family="paragraph" style:parent-style-name="Text_20_body">
      <style:paragraph-properties fo:margin-left="0.388cm" fo:margin-right="0cm" fo:text-indent="-0.388cm" style:auto-text-indent="false"/>
      <style:text-properties fo:font-size="12pt" style:font-size-asian="12pt"/>
    </style:style>
    <style:style style:name="P116" style:family="paragraph" style:parent-style-name="Text_20_body">
      <style:paragraph-properties fo:margin-left="1.552cm" fo:margin-right="0cm" fo:text-indent="-0.303cm" style:auto-text-indent="false"/>
      <style:text-properties fo:font-size="12pt" style:font-size-asian="12pt"/>
    </style:style>
    <style:style style:name="P117" style:family="paragraph" style:parent-style-name="Text_20_body" style:list-style-name="WW8Num12"/>
    <style:style style:name="P118" style:family="paragraph" style:parent-style-name="Text_20_body" style:list-style-name="WW8Num12">
      <style:text-properties fo:font-size="12pt" style:font-size-asian="12pt"/>
    </style:style>
    <style:style style:name="P119" style:family="paragraph" style:parent-style-name="Text_20_body">
      <style:paragraph-properties fo:margin-left="0.6cm" fo:margin-right="0cm" fo:text-indent="0cm" style:auto-text-indent="false"/>
      <style:text-properties fo:font-size="12pt" style:font-size-asian="12pt"/>
    </style:style>
    <style:style style:name="P120" style:family="paragraph" style:parent-style-name="Text_20_body">
      <style:paragraph-properties fo:margin-left="8.742cm" fo:margin-right="0cm" fo:text-indent="1.249cm" style:auto-text-indent="false"/>
      <style:text-properties fo:font-size="12pt" style:font-size-asian="12pt"/>
    </style:style>
    <style:style style:name="P121" style:family="paragraph" style:parent-style-name="Text_20_body">
      <style:paragraph-properties fo:margin-left="8.742cm" fo:margin-right="0cm" fo:text-indent="0cm" style:auto-text-indent="false"/>
      <style:text-properties fo:font-size="12pt" style:font-size-asian="12pt"/>
    </style:style>
    <style:style style:name="P122" style:family="paragraph" style:parent-style-name="western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23" style:family="paragraph" style:parent-style-name="western">
      <style:paragraph-properties fo:line-height="100%"/>
    </style:style>
    <style:style style:name="P124" style:family="paragraph" style:parent-style-name="western">
      <style:paragraph-properties fo:margin-left="3.75cm" fo:margin-right="0cm" fo:text-indent="0cm" style:auto-text-indent="false"/>
      <style:text-properties style:font-name="Times New Roman" fo:font-style="italic" style:font-style-asian="italic" style:font-name-complex="Times New Roman" style:font-style-complex="italic"/>
    </style:style>
    <style:style style:name="P125" style:family="paragraph" style:parent-style-name="western">
      <style:text-properties style:font-name="Times New Roman" style:font-name-complex="Times New Roman"/>
    </style:style>
    <style:style style:name="P126" style:family="paragraph" style:parent-style-name="western" style:list-style-name="WW8Num17">
      <style:paragraph-properties fo:margin-top="0.494cm" fo:margin-bottom="0.494cm"/>
    </style:style>
    <style:style style:name="P127" style:family="paragraph" style:parent-style-name="western" style:list-style-name="WW8Num27">
      <style:paragraph-properties fo:margin-top="0.494cm" fo:margin-bottom="0.494cm"/>
    </style:style>
    <style:style style:name="P128" style:family="paragraph" style:parent-style-name="western">
      <style:paragraph-properties fo:margin-left="0.635cm" fo:margin-right="0cm" fo:text-indent="0cm" style:auto-text-indent="false"/>
    </style:style>
    <style:style style:name="P129" style:family="paragraph" style:parent-style-name="western">
      <style:paragraph-properties fo:line-height="100%" fo:text-align="center" style:justify-single-word="false"/>
      <style:text-properties style:font-name="Times New Roman" fo:font-size="9pt" style:font-size-asian="9pt" style:font-name-complex="Times New Roman"/>
    </style:style>
    <style:style style:name="P130" style:family="paragraph" style:parent-style-name="western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1" style:family="paragraph" style:parent-style-name="western">
      <style:paragraph-properties fo:margin-left="0.635cm" fo:margin-right="0cm" fo:text-indent="0cm" style:auto-text-indent="false"/>
      <style:text-properties style:font-name="Times New Roman" style:font-name-complex="Times New Roman"/>
    </style:style>
    <style:style style:name="P132" style:family="paragraph" style:parent-style-name="western" style:list-style-name="WW8Num27">
      <style:paragraph-properties fo:margin-top="0.494cm" fo:margin-bottom="0.494cm"/>
      <style:text-properties style:font-name="Times New Roman" style:font-name-complex="Times New Roman"/>
    </style:style>
    <style:style style:name="P133" style:family="paragraph" style:parent-style-name="western" style:list-style-name="WW8Num5">
      <style:paragraph-properties fo:margin-top="0.494cm" fo:margin-bottom="0.494cm"/>
    </style:style>
    <style:style style:name="P134" style:family="paragraph" style:parent-style-name="western" style:list-style-name="L7">
      <style:paragraph-properties fo:line-height="100%" fo:text-align="center" style:justify-single-word="false"/>
    </style:style>
    <style:style style:name="P135" style:family="paragraph" style:parent-style-name="western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136" style:family="paragraph" style:parent-style-name="western" style:list-style-name="WW8Num6">
      <style:paragraph-properties fo:margin-top="0.494cm" fo:margin-bottom="0.494cm"/>
      <style:text-properties style:font-name="Times New Roman" style:font-name-complex="Times New Roman"/>
    </style:style>
    <style:style style:name="P137" style:family="paragraph" style:parent-style-name="western" style:list-style-name="WW8Num20">
      <style:paragraph-properties fo:line-height="100%"/>
      <style:text-properties style:font-name="Times New Roman" style:font-name-complex="Times New Roman"/>
    </style:style>
    <style:style style:name="P138" style:family="paragraph" style:parent-style-name="western" style:list-style-name="WW8Num20">
      <style:paragraph-properties fo:margin-top="0cm" fo:margin-bottom="0cm" fo:line-height="100%"/>
      <style:text-properties style:font-name="Times New Roman" style:font-name-complex="Times New Roman"/>
    </style:style>
    <style:style style:name="P139" style:family="paragraph" style:parent-style-name="western" style:list-style-name="WW8Num20">
      <style:paragraph-properties fo:margin-top="0cm" fo:margin-bottom="0.494cm" fo:line-height="100%"/>
      <style:text-properties style:font-name="Times New Roman" style:font-name-complex="Times New Roman"/>
    </style:style>
    <style:style style:name="P140" style:family="paragraph" style:parent-style-name="western" style:list-style-name="L8">
      <style:paragraph-properties fo:line-height="100%"/>
    </style:style>
    <style:style style:name="P141" style:family="paragraph" style:parent-style-name="western">
      <style:paragraph-properties fo:line-height="100%"/>
      <style:text-properties style:font-name="Times New Roman" style:font-name-complex="Times New Roman"/>
    </style:style>
    <style:style style:name="P142" style:family="paragraph" style:parent-style-name="western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43" style:family="paragraph" style:parent-style-name="western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44" style:family="paragraph" style:parent-style-name="western">
      <style:paragraph-properties fo:margin-left="0.78cm" fo:margin-right="0cm" fo:line-height="100%" fo:text-indent="-0.78cm" style:auto-text-indent="false"/>
      <style:text-properties style:font-name="Times New Roman" style:font-name-complex="Times New Roman"/>
    </style:style>
    <style:style style:name="P145" style:family="paragraph" style:parent-style-name="western" style:list-style-name="L9">
      <style:paragraph-properties fo:line-height="100%"/>
    </style:style>
    <style:style style:name="P146" style:family="paragraph" style:parent-style-name="western" style:list-style-name="L9">
      <style:paragraph-properties fo:line-height="100%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47" style:family="paragraph" style:parent-style-name="western">
      <style:paragraph-properties fo:line-height="100%"/>
      <style:text-properties style:font-name="Times New Roman" fo:font-size="10pt" style:font-size-asian="10pt" style:font-name-complex="Times New Roman" style:font-size-complex="11pt"/>
    </style:style>
    <style:style style:name="P148" style:family="paragraph" style:parent-style-name="western" style:list-style-name="L10">
      <style:paragraph-properties fo:line-height="100%"/>
    </style:style>
    <style:style style:name="P149" style:family="paragraph" style:parent-style-name="western" style:list-style-name="L10">
      <style:paragraph-properties fo:line-height="100%" fo:text-align="center" style:justify-single-word="false"/>
      <style:text-properties style:font-name="Times New Roman" fo:font-size="9pt" style:font-size-asian="9pt" style:font-name-complex="Times New Roman"/>
    </style:style>
    <style:style style:name="P150" style:family="paragraph" style:parent-style-name="western" style:list-style-name="WW8Num24">
      <style:paragraph-properties fo:line-height="100%"/>
      <style:text-properties style:font-name="Times New Roman" style:font-name-complex="Times New Roman"/>
    </style:style>
    <style:style style:name="P151" style:family="paragraph" style:parent-style-name="western" style:list-style-name="WW8Num24">
      <style:paragraph-properties fo:margin-top="0cm" fo:margin-bottom="0.494cm" fo:line-height="100%"/>
      <style:text-properties style:font-name="Times New Roman" style:font-name-complex="Times New Roman"/>
    </style:style>
    <style:style style:name="P152" style:family="paragraph" style:parent-style-name="western" style:list-style-name="L11">
      <style:paragraph-properties fo:line-height="100%"/>
    </style:style>
    <style:style style:name="P153" style:family="paragraph" style:parent-style-name="western" style:list-style-name="L11">
      <style:paragraph-properties fo:line-height="100%" fo:text-align="center" style:justify-single-word="false"/>
      <style:text-properties style:font-name="Times New Roman" fo:font-size="9pt" style:font-size-asian="9pt" style:font-name-complex="Times New Roman"/>
    </style:style>
    <style:style style:name="P154" style:family="paragraph" style:parent-style-name="western" style:list-style-name="L12">
      <style:paragraph-properties fo:line-height="100%"/>
    </style:style>
    <style:style style:name="P155" style:family="paragraph" style:parent-style-name="western" style:list-style-name="L12">
      <style:paragraph-properties fo:margin-left="0cm" fo:margin-right="0cm" fo:line-height="100%" fo:text-align="center" style:justify-single-word="false" fo:text-indent="1cm" style:auto-text-indent="false"/>
      <style:text-properties style:font-name="Times New Roman" fo:font-size="9pt" style:font-size-asian="9pt" style:font-name-complex="Times New Roman"/>
    </style:style>
    <style:style style:name="P156" style:family="paragraph" style:parent-style-name="western">
      <style:paragraph-properties fo:margin-left="0cm" fo:margin-right="0cm" fo:line-height="100%" fo:text-indent="1cm" style:auto-text-indent="false"/>
      <style:text-properties style:font-name="Times New Roman" style:font-name-complex="Times New Roman"/>
    </style:style>
    <style:style style:name="P157" style:family="paragraph" style:parent-style-name="western">
      <style:paragraph-properties fo:margin-left="0cm" fo:margin-right="0cm" fo:text-indent="1cm" style:auto-text-indent="false"/>
    </style:style>
    <style:style style:name="P158" style:family="paragraph" style:parent-style-name="western">
      <style:paragraph-properties fo:margin-left="0cm" fo:margin-right="0cm" fo:line-height="100%" fo:text-indent="1cm" style:auto-text-indent="false"/>
    </style:style>
    <style:style style:name="P159" style:family="paragraph" style:parent-style-name="western" style:list-style-name="WW8Num3">
      <style:text-properties style:font-name="Times New Roman" style:font-name-complex="Times New Roman"/>
    </style:style>
    <style:style style:name="P160" style:family="paragraph" style:parent-style-name="western" style:list-style-name="WW8Num3">
      <style:paragraph-properties fo:line-height="100%" fo:text-align="center" style:justify-single-word="false"/>
      <style:text-properties style:font-name="Times New Roman" fo:font-size="9pt" style:font-size-asian="9pt" style:font-name-complex="Times New Roman"/>
    </style:style>
    <style:style style:name="P161" style:family="paragraph" style:parent-style-name="western" style:list-style-name="WW8Num3">
      <style:paragraph-properties fo:margin-top="0cm" fo:margin-bottom="0cm"/>
      <style:text-properties style:font-name="Times New Roman" style:font-name-complex="Times New Roman"/>
    </style:style>
    <style:style style:name="P162" style:family="paragraph" style:parent-style-name="western" style:list-style-name="WW8Num3">
      <style:paragraph-properties fo:margin-top="0cm" fo:margin-bottom="0.494cm"/>
    </style:style>
    <style:style style:name="P163" style:family="paragraph" style:parent-style-name="western">
      <style:paragraph-properties fo:line-height="2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64" style:family="paragraph" style:parent-style-name="western" style:list-style-name="WW8Num7">
      <style:paragraph-properties fo:margin-top="0.494cm" fo:margin-bottom="0.494cm"/>
    </style:style>
    <style:style style:name="P165" style:family="paragraph" style:parent-style-name="western" style:list-style-name="WW8Num7"/>
    <style:style style:name="P166" style:family="paragraph" style:parent-style-name="western" style:list-style-name="WW8Num7">
      <style:paragraph-properties fo:margin-top="0cm" fo:margin-bottom="0.494cm"/>
      <style:text-properties style:font-name="Times New Roman" style:font-name-complex="Times New Roman"/>
    </style:style>
    <style:style style:name="P167" style:family="paragraph" style:parent-style-name="western">
      <style:paragraph-properties fo:line-height="100%" fo:text-align="center" style:justify-single-word="false"/>
      <style:text-properties style:font-name="Times New Roman" style:font-name-complex="Times New Roman"/>
    </style:style>
    <style:style style:name="P168" style:family="paragraph" style:parent-style-name="western">
      <style:paragraph-properties fo:line-height="100%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169" style:family="paragraph" style:parent-style-name="western">
      <style:paragraph-properties fo:line-height="100%"/>
      <style:text-properties style:font-name="Times New Roman" fo:font-size="10pt" style:font-size-asian="10pt" style:font-name-complex="Times New Roman"/>
    </style:style>
    <style:style style:name="P170" style:family="paragraph" style:parent-style-name="western">
      <style:paragraph-properties fo:margin-top="0cm" fo:margin-bottom="0cm" fo:line-height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.5pt" fo:font-weight="bold" style:font-size-asian="13.5pt" style:font-weight-asian="bold" style:font-size-complex="13.5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style:font-weight-complex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font-style="italic" style:font-size-asian="12pt" style:font-style-asian="italic" style:font-style-complex="italic"/>
    </style:style>
    <style:style style:name="T13" style:family="text">
      <style:text-properties fo:font-style="italic" style:font-style-asian="italic" style:font-style-complex="italic" style:font-weight-complex="bold"/>
    </style:style>
    <style:style style:name="T14" style:family="text">
      <style:text-properties fo:font-style="italic" style:font-style-asian="italic" style:font-weight-complex="bold"/>
    </style:style>
    <style:style style:name="T15" style:family="text">
      <style:text-properties style:font-style-complex="italic" style:font-weight-complex="bold"/>
    </style:style>
    <style:style style:name="T16" style:family="text">
      <style:text-properties fo:font-weight="bold" style:font-weight-asian="bold" style:font-style-complex="italic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fo:font-weight="normal" style:font-weight-asian="normal" style:font-name-complex="Times New Roman"/>
    </style:style>
    <style:style style:name="T19" style:family="text">
      <style:text-properties style:font-name="Arial"/>
    </style:style>
    <style:style style:name="T20" style:family="text">
      <style:text-properties fo:font-size="12pt" fo:font-style="italic" fo:font-weight="bold" style:font-size-asian="12pt" style:font-style-asian="italic" style:font-weight-asian="bold" style:font-style-complex="italic"/>
    </style:style>
    <style:style style:name="T21" style:family="text">
      <style:text-properties fo:font-size="12pt" style:font-size-asian="12pt" style:font-weight-complex="bold"/>
    </style:style>
    <style:style style:name="T22" style:family="text">
      <style:text-properties fo:font-style="italic" fo:font-weight="bold" style:font-style-asian="italic" style:font-weight-asian="bold" style:font-style-complex="italic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ize="12pt" fo:font-style="italic" style:font-size-asian="12pt" style:font-style-asian="italic" style:font-style-complex="italic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2pt" style:text-underline-style="solid" style:text-underline-width="auto" style:text-underline-color="font-color" style:font-size-asian="12pt"/>
    </style:style>
    <style:style style:name="T27" style:family="text">
      <style:text-properties fo:font-size="12pt" fo:font-style="italic" style:text-underline-style="solid" style:text-underline-width="auto" style:text-underline-color="font-color" style:font-size-asian="12pt" style:font-style-asian="italic" style:font-style-complex="italic"/>
    </style:style>
    <style:style style:name="T28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29" style:family="text">
      <style:text-properties fo:color="#000000"/>
    </style:style>
    <style:style style:name="T30" style:family="text">
      <style:text-properties fo:font-size="12pt" fo:font-weight="bold" style:font-size-asian="12pt" style:font-weight-asian="bold" style:font-weight-complex="bold"/>
    </style:style>
    <style:style style:name="T31" style:family="text">
      <style:text-properties fo:font-size="11pt" style:font-size-asian="11pt"/>
    </style:style>
    <style:style style:name="T32" style:family="text">
      <style:text-properties fo:font-size="10pt" style:font-size-asian="10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0pt" style:font-size-asian="10pt"/>
    </style:style>
    <style:style style:name="T35" style:family="text">
      <style:text-properties style:font-name="Times New Roman" fo:font-style="italic" style:font-style-asian="italic" style:font-name-complex="Times New Roman" style:font-style-complex="italic"/>
    </style:style>
    <style:style style:name="T36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37" style:family="text">
      <style:text-properties style:font-name="Times New Roman" fo:font-weight="bold" style:font-weight-asian="bold" style:font-name-complex="Times New Roman" style:font-size-complex="13.5pt" style:font-weight-complex="bold"/>
    </style:style>
    <style:style style:name="T38" style:family="text">
      <style:text-properties style:font-name="Times New Roman" fo:font-weight="bold" style:font-weight-asian="bold" style:font-name-complex="Times New Roman" style:font-weight-complex="bold"/>
    </style:style>
    <style:style style:name="T39" style:family="text">
      <style:text-properties style:font-name="Times New Roman" fo:font-size="9pt" style:font-size-asian="9pt" style:font-name-complex="Times New Roman"/>
    </style:style>
    <style:style style:name="T40" style:family="text">
      <style:text-properties style:font-name="Times New Roman" fo:font-size="10pt" style:font-size-asian="10pt" style:font-name-complex="Times New Roman"/>
    </style:style>
    <style:style style:name="T41" style:family="text"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min-label-width="0.635cm"/>
      </text:list-level-style-number>
      <text:list-level-style-number text:level="2" text:style-name="Numbering_20_Symbols" style:num-suffix="." style:num-format="1" text:start-value="4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6">
      <text:list-level-style-number text:level="1" text:style-name="Numbering_20_Symbols" style:num-suffix="." style:num-format="I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Zamawiający:</text:p>
          </table:table-cell>
        </table:table-row>
        <table:table-row table:style-name="Tabela1.1">
          <table:table-cell table:style-name="Tabela1.A2" office:value-type="string">
            <text:p text:style-name="P2">GMINA JANOWICE WIELKIE</text:p>
            <text:p text:style-name="P3">UL. KOLEJOWA 2</text:p>
            <text:p text:style-name="P3">58 – 520 JANOWICE WIELKIE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Zadanie </text:span>: </text:p>
            <text:p text:style-name="P5">“<text:span text:style-name="T2"> <text:s/>Przebudowa <text:s/>ulicy Kopernika w Janowicach Wielkich “</text:span></text:p>
            <text:p text:style-name="Normalny_20__28_Web_29_"/>
          </table:table-cell>
        </table:table-row>
        <table:table-row table:style-name="Tabela1.1">
          <table:table-cell table:style-name="Tabela1.A2" office:value-type="string">
            <text:p text:style-name="P1">Stadium opracowania:</text:p>
            <text:p text:style-name="P6"/>
            <text:p text:style-name="P7"/>
            <text:p text:style-name="P7">SPECYFIKACJA ISTOTNYCH WARUNKÓW ZAMÓWIENIA</text:p>
            <text:p text:style-name="P5">na roboty budowlane</text:p>
            <text:p text:style-name="P5"/>
            <text:p text:style-name="P8">tryb przetargu nieograniczonego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Biuro Autorskie</text:span>: </text:p>
            <text:p text:style-name="P9">URZĄD GMINY JANOWICE WIELKIE</text:p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Zatwierdzono:</text:p>
            <text:p text:style-name="P6"/>
            <text:p text:style-name="P6"/>
            <text:p text:style-name="P6"/>
            <text:p text:style-name="Normalny_20__28_Web_29_"/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12">JANOWICE WIELKIE , <text:s text:c="2"/>maj <text:s/>2008 roku</text:p>
            <text:p text:style-name="Normalny_20__28_Web_29_"/>
          </table:table-cell>
        </table:table-row>
      </table:table>
      <text:p text:style-name="P6"/>
      <text:p text:style-name="P6"/>
      <text:p text:style-name="P6"/>
      <text:p text:style-name="P13">- 2 -</text:p>
      <text:p text:style-name="Standard"><text:span text:style-name="T3">SPIS <text:s/>TREŚCI:<text:tab/><text:tab/><text:tab/><text:tab/><text:tab/><text:tab/><text:tab/><text:tab/> <text:s text:c="6"/><text:tab/> </text:span>str.</text:p>
      <text:p text:style-name="Standard"/>
      <text:p text:style-name="Heading_20_1">I. <text:s/>ZASADY OGÓLNE<text:tab/><text:tab/><text:tab/><text:tab/><text:tab/><text:tab/><text:tab/>3<text:tab/></text:p>
      <text:p text:style-name="P14">II. <text:s text:c="2"/>PRZYGOTOWANIE I SKŁADANIE OFERT<text:tab/><text:tab/><text:tab/> <text:s text:c="10"/>4</text:p>
      <text:p text:style-name="P15">1. Przygotowanie i podpisywanie ofert<text:tab/><text:tab/><text:tab/><text:tab/><text:tab/><text:tab/>4<text:tab/></text:p>
      <text:p text:style-name="P15">2. Opakowywanie i oznakowywanie ofert<text:tab/><text:tab/><text:tab/><text:tab/><text:tab/><text:tab/>4<text:tab/></text:p>
      <text:p text:style-name="P15">3. Termin składania ofert<text:tab/><text:tab/><text:tab/><text:tab/><text:tab/><text:tab/><text:tab/><text:tab/>5<text:tab/></text:p>
      <text:p text:style-name="P15">4. Modyfikacje i wycofywanie ofert<text:tab/><text:tab/><text:tab/><text:tab/><text:tab/><text:tab/><text:tab/>5<text:tab/></text:p>
      <text:p text:style-name="P15">5. Okres ważności ofert<text:tab/><text:tab/><text:tab/><text:tab/><text:tab/><text:tab/><text:tab/><text:tab/>5<text:tab/></text:p>
      <text:p text:style-name="P16"><text:span text:style-name="T4">6. Wadium <text:s text:c="112"/>5</text:span><text:tab/> <text:s text:c="2"/></text:p>
      <text:p text:style-name="P15">7. Cena ofertowa<text:tab/><text:tab/><text:tab/><text:tab/><text:tab/><text:tab/><text:tab/><text:tab/><text:tab/>6</text:p>
      <text:p text:style-name="P17"><text:span text:style-name="T4">8. Informacje i dokumenty przedkładane przez wykonawcę, tworzące ofertę <text:s text:c="7"/>6<text:tab/></text:span><text:tab/><text:tab/><text:tab/></text:p>
      <text:p text:style-name="P15"><text:span text:style-name="T5">III.</text:span> <text:span text:style-name="T3">PRZEDMIOT PRZETARGU</text:span><text:tab/><text:tab/><text:tab/><text:tab/><text:tab/><text:tab/><text:tab/>8<text:tab/></text:p>
      <text:p text:style-name="P18">9. Przedmiot przetargu <text:s text:c="92"/>8<text:tab/></text:p>
      <text:p text:style-name="P14">IV. <text:s/>DOKUMENTY PRZETARGOWE<text:tab/><text:tab/><text:tab/><text:tab/><text:tab/><text:tab/>9<text:tab/></text:p>
      <text:p text:style-name="P15">10. Wyjaśnienia treści dokumentów przetargowych<text:tab/><text:tab/><text:tab/><text:tab/><text:tab/>9</text:p>
      <text:p text:style-name="P15">11. Zmiany w dokumentach przetargowych<text:tab/><text:tab/><text:tab/><text:tab/><text:tab/><text:tab/>9<text:tab/><text:tab/></text:p>
      <text:p text:style-name="P14">V. OTWARCIE <text:s/>I <text:s/>ANALIZA <text:s/>OFERT<text:tab/><text:tab/><text:tab/><text:tab/><text:tab/><text:tab/>9<text:tab/></text:p>
      <text:p text:style-name="P15">12. Otwarcie ofert<text:tab/><text:tab/><text:tab/><text:tab/><text:tab/><text:tab/><text:tab/><text:tab/><text:tab/>9<text:tab/></text:p>
      <text:p text:style-name="P15">13. Poufność procedury<text:tab/><text:tab/><text:tab/><text:tab/><text:tab/><text:tab/><text:tab/> <text:s text:c="9"/>10<text:tab/></text:p>
      <text:p text:style-name="P15">14. Wyjaśnienie treści ofert <text:tab/><text:tab/><text:tab/><text:tab/><text:tab/><text:tab/><text:tab/> <text:s text:c="9"/>10<text:tab/></text:p>
      <text:p text:style-name="P15">15. Sposoby dokonywania oceny spełnienia warunków<text:tab/></text:p>
      <text:p text:style-name="P15"><text:s text:c="6"/>i kryteria oceny ofert<text:tab/><text:tab/><text:tab/><text:tab/><text:tab/><text:tab/> <text:s text:c="13"/><text:tab/>10 <text:s/><text:tab/></text:p>
      <text:p text:style-name="P15">16. Sprawdzenie i analiza ofert (poufne badanie ofert)<text:tab/><text:tab/><text:tab/><text:tab/>11<text:tab/><text:tab/><text:tab/> </text:p>
      <text:p text:style-name="P14">VI. PRZYZNANIE <text:s/>ZAMÓWIENIA<text:tab/><text:tab/><text:tab/><text:tab/><text:tab/><text:tab/>11<text:tab/></text:p>
      <text:p text:style-name="P15">17. Ogłoszenie wyników przetargu<text:tab/><text:tab/><text:tab/><text:tab/><text:tab/><text:tab/><text:tab/>11<text:tab/></text:p>
      <text:p text:style-name="P15">18. Zawarcie umowy<text:tab/><text:tab/><text:tab/><text:tab/><text:tab/><text:tab/><text:tab/><text:tab/><text:tab/>12<text:tab/></text:p>
      <text:p text:style-name="P15">19. Zabezpieczenie należytego wykonania umowy<text:tab/><text:tab/><text:tab/><text:tab/><text:tab/>12<text:tab/> </text:p>
      <text:p text:style-name="P14">VII. <text:s/>POUCZENIE O ŚRODKACH <text:s/>ODWOŁAWCZYCH<text:tab/><text:tab/><text:tab/>12</text:p>
      <text:list text:style-name="L1">
        <text:list-item>
          <text:p text:style-name="P19">Pouczenie o środkach odwoławczych<text:tab/><text:tab/><text:tab/><text:tab/><text:tab/>10</text:p>
          <text:p text:style-name="P20"/>
        </text:list-item>
      </text:list>
      <text:p text:style-name="P21">- 3 -</text:p>
      <text:p text:style-name="P22">I. <text:s/>ZASADY OGÓLNE</text:p>
      <text:p text:style-name="P23"><text:span text:style-name="T6">Wykonawcy</text:span> obowiązani są do starannego zapoznania się i ścisłego przestrzegania niniejszej specyfikacji i towarzyszących jej załączników i formularzy. Oferty, które nie zostały sporządzone zgodnie z niniejszą specyfikacją zostaną odrzucone przez komisję przetargową <text:s text:c="2"/><text:span text:style-name="T7">jako nieważne</text:span>.</text:p>
      <text:p text:style-name="P24"/>
      <text:p text:style-name="P25">Zamawiający:<text:tab/></text:p>
      <text:p text:style-name="P26"><text:s/>Gmina Janowice Wielkie, ul. Kolejowa 2, 58-520 Janowice Wielkie,</text:p>
      <text:p text:style-name="P26"><text:s text:c="2"/>tel/fax/: /0-75/ 75 15 124 </text:p>
      <text:p text:style-name="P27"><text:span text:style-name="T5">Osoba upoważniona do udzielania wyjaśnień </text:span>ze strony Zamawiającego:</text:p>
      <text:p text:style-name="P28">Pani <text:s/>Daniela Bereźnicka <text:s text:c="2"/>pok. nr 18 <text:s text:c="2"/>w godz. 9<text:span text:style-name="T8">00 </text:span>– 15<text:span text:style-name="T8">00</text:span> <text:s/>(od poniedziałku do piątku).</text:p>
      <text:p text:style-name="P27"/>
      <text:p text:style-name="P29">Termin wykonania zamówienia:</text:p>
      <text:list text:style-name="WW8Num8">
        <text:list-item>
          <text:p text:style-name="P30">rozpoczęcie zadania<text:tab/><text:tab/>- po podpisaniu umowy i przekazaniu placu budowy</text:p>
        </text:list-item>
        <text:list-item>
          <text:p text:style-name="P30">zakończenie zadania<text:tab/><text:tab/>- <text:s text:c="3"/><text:span text:style-name="T5">30 <text:s/>październik </text:span><text:s/><text:span text:style-name="T5">2008 r. </text:span></text:p>
        </text:list-item>
      </text:list>
      <text:p text:style-name="P31"/>
      <text:p text:style-name="P27"><text:span text:style-name="T3">Termin składania ofert: <text:s text:c="6"/>4 <text:s/>sierpnia 2008 r. </text:span><text:s text:c="2"/>godz. <text:span text:style-name="T5">10.00</text:span></text:p>
      <text:p text:style-name="P27"><text:span text:style-name="T3">Termin otwarcia ofert</text:span><text:span text:style-name="T9">: <text:s text:c="4"/></text:span><text:span text:style-name="T3"><text:s text:c="4"/>4 sierpnia <text:s/>2008r.</text:span> <text:s text:c="2"/>godz. <text:span text:style-name="T5">10.15</text:span></text:p>
      <text:p text:style-name="Text_20_body"><text:span text:style-name="T6">Zamawiający</text:span> zamierza wyłonić <text:span text:style-name="T6">Wykonawcę</text:span> przedmiotu zamówienia w trybie przetargu nieograniczonego.</text:p>
      <text:p text:style-name="Text_20_body"/>
      <text:p text:style-name="P32">Podstawy prawne przeprowadzenia przetargu:</text:p>
      <text:p text:style-name="P32"/>
      <text:list text:style-name="WW8Num22">
        <text:list-item>
          <text:p text:style-name="P33">Ustawa z dnia 29 stycznia 2004r. prawo zamówień publicznych,</text:p>
        </text:list-item>
        <text:list-item>
          <text:p text:style-name="P33">Ustawa z dnia 26 listopada 1998r. o finansach publicznych,</text:p>
        </text:list-item>
        <text:list-item>
          <text:p text:style-name="P33">Kodeks Cywilny,</text:p>
        </text:list-item>
        <text:list-item>
          <text:p text:style-name="P33">Prawo Budowlane.</text:p>
        </text:list-item>
      </text:list>
      <text:p text:style-name="Text_20_body"/>
      <text:p text:style-name="Text_20_body">Wszyscy <text:span text:style-name="T6">Wykonawcy</text:span> biorący udział w realizacji zamówienia oraz wszystkie materiały, dostawcy i usługi dostarczane w jego ramach będą pochodzić <text:s/>z Krajów Członkowskich Unii Europejskiej.</text:p>
      <text:p text:style-name="Text_20_body">W przetargu mogą wziąć udział wykonawcy spełniający wymogi art.22 ust.1 ustawy Prawo zamówień publicznych.</text:p>
      <text:p text:style-name="Text_20_body"/>
      <text:p text:style-name="Text_20_body"/>
      <text:p text:style-name="Text_20_body"/>
      <text:p text:style-name="Text_20_body"/>
      <text:p text:style-name="Text_20_body"/>
      <text:p text:style-name="P34"/>
      <text:p text:style-name="P34">- 4 -</text:p>
      <text:p text:style-name="Text_20_body"/>
      <text:p text:style-name="P35">II. PRZYGOTOWANIE I SKŁADANIE OFERT</text:p>
      <text:p text:style-name="P36"><text:span text:style-name="T3">1.</text:span> <text:span text:style-name="T3"><text:s text:c="2"/>PRZYGOTOWANIE I PODPISYWANIE OFERT</text:span></text:p>
      <text:p text:style-name="Text_20_body"><text:span text:style-name="T10">1.1.</text:span><text:span text:style-name="T11"> Ofertę należy złożyć na załączonym do specyfikacji formularzu w języku polskim, w sposób czytelny umożliwiający jej rozpatrzenie.</text:span></text:p>
      <text:p text:style-name="P37"/>
      <text:p text:style-name="Text_20_body"><text:span text:style-name="T10">1.2. </text:span><text:span text:style-name="T12">Wykonawca</text:span><text:span text:style-name="T11"> może złożyć tylko jedną ofertę własną. </text:span></text:p>
      <text:p text:style-name="P37"/>
      <text:p text:style-name="Text_20_body"><text:span text:style-name="T10">1.3.</text:span><text:span text:style-name="T11"> </text:span><text:span text:style-name="T12">Wykonawca</text:span><text:span text:style-name="T11"> składa ofertę w 1 egzemplarzu (oryginał). Oferta powinna być napisana pismem maszynowym lub niezmywalnym atramentem. Wszystkie strony oferty powinny być podpisane przez oferenta lub osobę uprawnioną do występowania w imieniu wykonawcy.</text:span></text:p>
      <text:p text:style-name="P38">(Upoważnienie do podpisania oferty winno być załączone do oferty o ile nie wynika ono z dokumentów załączonych do oferty).</text:p>
      <text:p text:style-name="P37">Poprawki powinny być naniesione czytelnie i opatrzone podpisem osoby upoważnionej.</text:p>
      <text:p text:style-name="P37"/>
      <text:p text:style-name="Text_20_body"><text:span text:style-name="T10">1.4.</text:span><text:span text:style-name="T11"> Wszystkie koszty związane ze sporządzeniem i przedłożeniem oferty ponosi </text:span><text:span text:style-name="T12">Wykonawca.</text:span><text:span text:style-name="T11"> </text:span></text:p>
      <text:p text:style-name="P24"/>
      <text:p text:style-name="P28"><text:tab/><text:tab/><text:tab/><text:tab/><text:tab/><text:tab/></text:p>
      <text:p text:style-name="P39">2. OPAKOWYWANIE I OZNAKOWYWANIE OFERT</text:p>
      <text:p text:style-name="Text_20_body"><text:span text:style-name="T3">2.1. </text:span>Ofertę należy opakować w kopertę.</text:p>
      <text:p text:style-name="Text_20_body"/>
      <text:p text:style-name="Text_20_body"><text:span text:style-name="T3">2.2. </text:span>Koperta <text:s/>powinny być:</text:p>
      <text:list text:style-name="WW8Num23">
        <text:list-item text:start-value="1">
          <text:p text:style-name="P40">zaadresowane do <text:span text:style-name="T6">Zamawiającego</text:span>:</text:p>
        </text:list-item>
      </text:list>
      <text:p text:style-name="P41"><text:s text:c="15"/>Gmina Janowice Wielkie,</text:p>
      <text:p text:style-name="P41"><text:s text:c="15"/>ul. Kolejowa 2,</text:p>
      <text:p text:style-name="P41"><text:s text:c="16"/>58 – 520 <text:s/>Janowice Wielkie</text:p>
      <text:p text:style-name="P41"/>
      <text:p text:style-name="Text_20_body"><text:s text:c="6"/>b) <text:s text:c="5"/>oznakowana w następujący sposób:</text:p>
      <text:p text:style-name="P5"><text:s text:c="4"/>“<text:span text:style-name="T2"> Przebudowa <text:s/>ulicy Kopernika w Janowicach Wielkich <text:s/>“</text:span></text:p>
      <text:p text:style-name="P42"/>
      <text:p text:style-name="P43"><text:span text:style-name="T3">2.3. </text:span>Oprócz oznakowania j.w. <text:s text:c="2"/>koperta winna być opatrzona nazwą i adresem <text:span text:style-name="T6">Wykonawcy</text:span>, aby umożliwić odesłanie jej w przypadku, gdy nadejdzie ona z opóźnieniem, zgodnie z pkt.3.3. niniejszej specyfikacji. </text:p>
      <text:p text:style-name="P27"/>
      <text:p text:style-name="P28"><text:span text:style-name="T3">2.4. </text:span>W przypadku, gdy <text:s/>koperta nie będzie oznakowana i zapieczętowana zgodnie <text:s/>z wymaganiami, <text:span text:style-name="T6">Zamawiający</text:span> nie będzie w żaden sposób odpowiedzialny za <text:s/>nieodpowiednie jej zakwalifikowanie.</text:p>
      <text:p text:style-name="P44"/>
      <text:p text:style-name="P13">- 5 -</text:p>
      <text:list text:style-name="L2">
        <text:list-header>
          <text:p text:style-name="P45">3. TERMIN SKŁADANIA OFERT</text:p>
          <text:p text:style-name="P45"/>
          <text:p text:style-name="P46"><text:span text:style-name="T3">3.1. </text:span>Oferty należy przesłać na adres podany w pkt. 2.2. lub złożyć w Sekretariacie Urzędu Gminy Janowice Wielkie ul. Kolejowa 2, 58 – 520 Janowice Wielkie <text:s/>nie później niż do dnia</text:p>
          <text:p text:style-name="P45"><text:s/>4 sierpnia 2008 roku do godz. 10.00</text:p>
        </text:list-header>
      </text:list>
      <text:p text:style-name="P27"/>
      <text:p text:style-name="P28"><text:span text:style-name="T3">3.2. </text:span><text:span text:style-name="T6">Zamawiający</text:span> może przedłużyć termin składania ofert publikując uzupełnienie zgodnie <text:s text:c="4"/>z pkt. 1.1. siwz. W takim przypadku wszystkie prawa i obowiązki <text:span text:style-name="T6">Zamawiającego <text:s/></text:span><text:s text:c="22"/>i <text:s/><text:span text:style-name="T6">Wykonawców </text:span><text:s/>związane z pierwotnym terminem będą odnosić się do nowego terminu. </text:p>
      <text:p text:style-name="P28"/>
      <text:p text:style-name="P28"><text:span text:style-name="T3">3.3. </text:span>Wszelkie oferty otrzymane po ostatecznym terminie składania ofert ( pkt.3.1.) zostaną zwrócone <text:span text:style-name="T6">Wykonawcom</text:span> bez otwierania po upływie terminu przewidzianego na wniesieniu protestu.</text:p>
      <text:p text:style-name="P27"/>
      <text:p text:style-name="P24">4. MODYFIKACJE I WYCOFANIE OFERT</text:p>
      <text:p text:style-name="P29"/>
      <text:p text:style-name="P28"><text:span text:style-name="T3">4.1. </text:span><text:span text:style-name="T13">Wykonawca</text:span> <text:s/>może zmodyfikować lub wycofać swą ofertę przez powiadomienie pisemne przed upływem ostatecznego terminu określonego w pkt. 3.1. niniejszej specyfikacji.</text:p>
      <text:p text:style-name="P28"/>
      <text:p text:style-name="P28"><text:span text:style-name="T3">4.2.</text:span> <text:s/>Powiadomienie o modyfikacji lub wycofaniu oferty winno być przygotowane zapieczętowane, oznakowane i przedstawione zgodnie z pkt.2 siwz, <text:s/>a koperta powinny być dodatkowo oznaczone jako „MODYFIKACJA” lub „WYCOFANIE”.</text:p>
      <text:p text:style-name="P28"/>
      <text:p text:style-name="P28"><text:span text:style-name="T3">4.3.</text:span> Żadna oferta nie może zostać zmodyfikowana po upływie ostatecznego terminu składania ofert.</text:p>
      <text:p text:style-name="P28"/>
      <text:p text:style-name="P28"/>
      <text:p text:style-name="P24">5. <text:s/>OKRES <text:s/>WAŻNOŚCI <text:s/>OFERT</text:p>
      <text:p text:style-name="P28"><text:s/>Termin związania ofertą wynosi 30 dni od terminu składania ofert</text:p>
      <text:p text:style-name="P28"><text:s/></text:p>
      <text:p text:style-name="P24"/>
      <text:p text:style-name="P24">6. WADIUM</text:p>
      <text:p text:style-name="P28"><text:span text:style-name="T3">6.1. <text:s/></text:span><text:span text:style-name="T9">Zamawiający nie wymaga WADIUM</text:span></text:p>
      <text:p text:style-name="P28"><text:s/></text:p>
      <text:p text:style-name="P24">7. CENA OFERTOWA</text:p>
      <text:p text:style-name="P47"/>
      <text:p text:style-name="P28"><text:span text:style-name="T3">7.1.</text:span> Obowiązującą formą wynagrodzenia jest wynagrodzenie ryczałtowe netto i brutto wyrażone w PLN. Jednostkowe ceny ryczałtowe należy traktować jako stałe i <text:s/>niezmienne.</text:p>
      <text:p text:style-name="P28"/>
      <text:p text:style-name="P28"><text:span text:style-name="T3">7.2. </text:span>Cena za przedmiot zamówienia winna być określana w jednym <text:s/>wariancie – w formie cyfrowej i słownie.</text:p>
      <text:p text:style-name="P27"/>
      <text:list text:style-name="L3">
        <text:list-item>
          <text:p text:style-name="P48"><text:span text:style-name="T14">Wykonawca </text:span><text:span text:style-name="T15">powinien sporządzić kosztorys ofertowy na bazie obowiązujących katalogów dla danego rodzaju robót (Rozporządzenie MRRiB z dnia 13.07.2001r. w sprawie metod</text:span></text:p>
        </text:list-item>
      </text:list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50">- 6 -</text:p>
      <text:p text:style-name="P49">kosztorysowania obiektów i robót budowlanych, Dz.U. nr 80 z 2001r. poz.867) podając ceny jednostkowe i ogółem dla wszystkich asortymentów robót ujętych w przedmiarze.</text:p>
      <text:p text:style-name="P49"/>
      <text:p text:style-name="P28"><text:span text:style-name="T16">7.4. <text:s/></text:span><text:span text:style-name="T15">Ewentualne roboty dodatkowe, zamienne zaakceptowane przez </text:span><text:span text:style-name="T14">Zamawiającego </text:span><text:span text:style-name="T15">będą rozliczane wg cen jednostkowych zawartych w kosztorysie ofertowym.</text:span></text:p>
      <text:p text:style-name="P29"/>
      <text:p text:style-name="P51">8. INFORMACJE I DOKUMENTY PRZEDKŁADANE PRZEZ WYKONAWCĘ, TWORZĄCE OFERTĘ</text:p>
      <text:p text:style-name="P51"/>
      <text:p text:style-name="P51"/>
      <text:p text:style-name="Tekst_20_podstawowy_20_2"><text:span text:style-name="T17">8.1. </text:span><text:span text:style-name="T18"><text:s/>Ofertę należy sporządzić zgodnie z załączonym formularzem oferty (której wzór stanowi załącznik nr 1 do siwz).</text:span></text:p>
      <text:p text:style-name="P52"/>
      <text:p text:style-name="P28"><text:span text:style-name="T3">8.2</text:span>. Wszyscy <text:span text:style-name="T6">Wykonawcy</text:span> winni wraz z wypełnionym formularzem oferty dostarczy<text:span text:style-name="T19">ć</text:span> następujące dokumenty:</text:p>
      <text:p text:style-name="P28"/>
      <text:p text:style-name="Text_20_body"><text:span text:style-name="T20">8.2.2. <text:s/></text:span><text:span text:style-name="T21">oświadczenie o spełnieniu warunków (wzór zał. nr 2 do siwz) <text:tab/>- </text:span><text:span text:style-name="T20">zał. nr 2 do oferty</text:span><text:span text:style-name="T21">,</text:span></text:p>
      <text:p text:style-name="P53"/>
      <text:p text:style-name="Text_20_body"><text:span text:style-name="T20">8.2.3. </text:span><text:span text:style-name="T21">kosztorys ofertowy <text:s text:c="41"/><text:tab/><text:tab/><text:tab/></text:span><text:span text:style-name="T20">- zał. nr 3 do oferty,</text:span></text:p>
      <text:p text:style-name="P54"/>
      <text:p text:style-name="P28"><text:span text:style-name="T22">8.2.4</text:span><text:span text:style-name="T9">. </text:span>aktualnych zaświadczeń właściwego naczelnika urzędu skarbowego oraz właściwego oddziału Zakładu Ubezpieczeń społecznych lub Kasy Rolniczego Ubezpieczenia Społecznego potwierdzających odpowiednio, że wykonawca nie zalega z opłacaniem podatków, opłat oraz składek na ubezpieczenia zdrowotne i społeczne, lub zaświadczeń, że uzyskał przewidziane prawem zwolnienie, odroczenie lub rozłożenie na raty zaległych płatności lub wstrzymanie w całości wykonania decyzji właściwego organu – wystawionych nie wcześniej niż 3 miesiące przed upływem terminu składania wniosków o dopuszczenie do udziału w postępowaniu o udzielenie zamówienia albo składania ofert; <text:span text:style-name="T9"><text:tab/><text:tab/> <text:s text:c="10"/><text:tab/> <text:s text:c="9"/></text:span><text:span text:style-name="T3">- </text:span><text:span text:style-name="T22">zał. nr 4 <text:s/>do oferty</text:span><text:span text:style-name="T3">,</text:span></text:p>
      <text:p text:style-name="P55"/>
      <text:p text:style-name="P28"><text:span text:style-name="T23">8.2.5.</text:span> <text:s/>aktualną informację z Krajowego Rejestru Karnego w zakresie określonym w art. 24 ust.1 pkt. 4: 9 ustawy p.z.p wystawioną nie wcześniej niż 6 miesięcy przed upływem terminu składania ofert <text:s text:c="22"/><text:tab/><text:tab/><text:tab/><text:tab/><text:tab/><text:tab/><text:tab/><text:span text:style-name="T5">- </text:span><text:span text:style-name="T23">zał. nr 5 do oferty</text:span><text:span text:style-name="T5">,</text:span></text:p>
      <text:p text:style-name="P28"><text:span text:style-name="T23">8.2.6.</text:span><text:span text:style-name="T5"> </text:span>aktualnej informacji z Krajowego Rejestru Karnego w zakresie określonym w art.24 ust.1 pkt 9 ustawy, wystawionej nie wcześniej niż 6 miesięcy przed upływem terminu składania wniosków o dopuszczenie do udziału w postępowaniu o udzielenie zamówienia albo składania ofert; <text:s text:c="85"/><text:span text:style-name="T5">- </text:span><text:span text:style-name="T23">zał. nr 6 do oferty,</text:span></text:p>
      <text:p text:style-name="P56"/>
      <text:p text:style-name="P28"><text:s/><text:span text:style-name="T23">8.2.7. </text:span><text:s/>wykaz zrealizowanych przez wykonawcę w ciągu ostatnich 5 lat, a jeżeli okres był działalności krótszy – w tym okresie – co najmniej dwóch robót budowlanych o wartości 800.000,00zł każda odpowiadających swoim rodzajem i wartością robotom budowlanym stanowiącym przedmiot zamówienia , z podaniem ich wartości oraz daty i miejsca wykonania oraz załączeniem dokumentów potwierdzających, że roboty te zostały wykonane należycie;</text:p>
      <text:p text:style-name="P28"><text:span text:style-name="T6">wg wzoru</text:span>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7"/>
            <text:p text:style-name="P58">Lp.</text:p>
          </table:table-cell>
          <table:table-cell table:style-name="Tabela2.A1" office:value-type="string">
            <text:p text:style-name="P57"/>
            <text:p text:style-name="P58">Nazwa, lokalizacja zadania</text:p>
          </table:table-cell>
          <table:table-cell table:style-name="Tabela2.A1" office:value-type="string">
            <text:p text:style-name="P57"/>
            <text:p text:style-name="P58">Zamawiający</text:p>
          </table:table-cell>
          <table:table-cell table:style-name="Tabela2.A1" office:value-type="string">
            <text:p text:style-name="P57">Zakres robót (krótka charakterystyka) wartość robót</text:p>
          </table:table-cell>
          <table:table-cell table:style-name="Tabela2.A1" office:value-type="string">
            <text:p text:style-name="P57">Termin realizacji *) umowny (rok,m-ce)</text:p>
          </table:table-cell>
          <table:table-cell table:style-name="Tabela2.A1" office:value-type="string">
            <text:p text:style-name="P57">Termin realizacji rzeczywisty (rok, m-ce)</text:p>
          </table:table-cell>
          <table:table-cell table:style-name="Tabela2.G1" office:value-type="string">
            <text:p text:style-name="P57">Kary umowne TAK/NIE</text:p>
          </table:table-cell>
        </table:table-row>
        <table:table-row table:style-name="Tabela2.1">
          <table:table-cell table:style-name="Tabela2.A2" office:value-type="string">
            <text:p text:style-name="P57">1</text:p>
          </table:table-cell>
          <table:table-cell table:style-name="Tabela2.A2" office:value-type="string">
            <text:p text:style-name="P57">2</text:p>
          </table:table-cell>
          <table:table-cell table:style-name="Tabela2.A2" office:value-type="string">
            <text:p text:style-name="P57">3</text:p>
          </table:table-cell>
          <table:table-cell table:style-name="Tabela2.A2" office:value-type="string">
            <text:p text:style-name="P57">4</text:p>
          </table:table-cell>
          <table:table-cell table:style-name="Tabela2.A2" office:value-type="string">
            <text:p text:style-name="P57">5</text:p>
          </table:table-cell>
          <table:table-cell table:style-name="Tabela2.A2" office:value-type="string">
            <text:p text:style-name="P57">6</text:p>
          </table:table-cell>
          <table:table-cell table:style-name="Tabela2.G2" office:value-type="string">
            <text:p text:style-name="P57">7</text:p>
          </table:table-cell>
        </table:table-row>
        <table:table-row table:style-name="Tabela2.1">
          <table:table-cell table:style-name="Tabela2.A2" office:value-type="string">
            <text:p text:style-name="P59"/>
            <text:p text:style-name="P60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P61"/>
          </table:table-cell>
        </table:table-row>
      </table:table>
      <text:p text:style-name="P58">- 7 -</text:p>
      <text:p text:style-name="P60">*) UWAGA: termin aneksowany traktowany jest jako termin umowny.</text:p>
      <text:p text:style-name="P60">Prosimy dołączyć dokumenty (referencje), że roboty te zostały wykonane należycie.</text:p>
      <text:p text:style-name="P60"/>
      <text:p text:style-name="P62"><text:s text:c="117"/>- zał. nr 7 <text:s/>do oferty,</text:p>
      <text:p text:style-name="P28"/>
      <text:p text:style-name="Standard"><text:span text:style-name="T23">8.2.8. </text:span>dokumentów, że osoba pełniąca funkcję kierownika przynależy do Izby Inżynierów i posiada wymagane uprawnienia do wykonania prac<text:span text:style-name="T23"> </text:span><text:s text:c="32"/><text:span text:style-name="T23"><text:s/>- zał.</text:span> <text:s/><text:span text:style-name="T23">nr 8 do oferty,</text:span></text:p>
      <text:p text:style-name="P56"/>
      <text:p text:style-name="P28"><text:span text:style-name="T23">8.2.9.</text:span> informację banku lub spółdzielczej kasy oszczędnościowo-kredytowej, w którym wykonawca posiada rachunek, potwierdzający wysokość posiadanych środków finansowych lub zdolność kredytową wykonawcy w kwocie 800.000,00 zł, wystawionej nie wcześniej niż 3 miesiące przed upływem składania ofert. <text:s text:c="61"/><text:span text:style-name="T23">- zał.</text:span> <text:s/><text:span text:style-name="T23">nr <text:s/>9 do oferty,</text:span></text:p>
      <text:p text:style-name="P58"/>
      <text:list text:style-name="WW8Num19">
        <text:list-item text:start-value="1">
          <text:list>
            <text:list-item text:start-value="1">
              <text:list>
                <text:list-item text:start-value="1">
                  <text:p text:style-name="P63">wykaz sprzętu, którego <text:span text:style-name="T6">Wykonawca</text:span><text:span text:style-name="T23"> </text:span>użyje do wykonania zamówienia </text:p>
                </text:list-item>
              </text:list>
            </text:list-item>
          </text:list>
        </text:list-item>
      </text:list>
      <text:p text:style-name="P64">- <text:span text:style-name="T23">zał. nr 10 do oferty,</text:span><text:span text:style-name="T6"> </text:span></text:p>
      <text:p text:style-name="P62"/>
      <text:p text:style-name="Text_20_body"><text:span text:style-name="T9">UWAGA: </text:span><text:span text:style-name="T21">Przedkładane dokumenty powinny być oryginałami lub kserokopiami potwierdzonymi za zgodność z oryginałami przez </text:span><text:span text:style-name="T24">Wykonawcę</text:span><text:span text:style-name="T21">. </text:span></text:p>
      <text:p text:style-name="P28"/>
      <text:p text:style-name="P65">III. <text:s/>PRZEDMIOT <text:s/>PRZETARGU</text:p>
      <text:list text:style-name="L4">
        <text:list-header>
          <text:p text:style-name="P66"><text:span text:style-name="T3">9.</text:span> <text:span text:style-name="T3"><text:s text:c="2"/>PRZEDMIOT PRZETARGU</text:span></text:p>
          <text:p text:style-name="P66"><text:s text:c="2"/>9.1. Przedmiotem zamówienia jest przebudowa ulicy Kopernika, droga klasy „L” o przekroju ulicznym wraz z infrastrukturą techniczną w zakresie odprowadzenia wód deszczowych.</text:p>
          <text:p text:style-name="P66">Jezdnia szerokości na pierwszym odcinku 6,0 m i 5,0 m z obustronnymi chodnikami ( prawy szer. 2,5 m, lewy szer. zmiennej) oraz wydzielonym pasem do parkowania równoległego do krawężnika szer. 2,5 m. Na końcowym odcinku ( dojazd do łuszczarni) droga klasy „D” o szerokości jezdni 3,0 m z utwardzonymi klińcem poboczami szer. 0,5 m. </text:p>
        </text:list-header>
      </text:list>
      <text:list text:style-name="WW8Num25">
        <text:list-item>
          <text:list>
            <text:list-header>
              <text:p text:style-name="P67">9.2. Szczegółowy zakres robót zawiera przedmiar robót <text:s/>i specyfikacja techniczna (zał. do siwz).</text:p>
            </text:list-header>
          </text:list>
        </text:list-item>
      </text:list>
      <text:p text:style-name="P27"><text:span text:style-name="T5"><text:s text:c="7"/></text:span><text:span text:style-name="T25">9.3. </text:span>Zamówienie obejmuje ponadto:</text:p>
      <text:list text:style-name="WW8Num14">
        <text:list-item text:start-value="1">
          <text:p text:style-name="P68">opłaty za zajęcie pasa drogowego dla zarządców dróg,</text:p>
        </text:list-item>
        <text:list-item>
          <text:p text:style-name="P68">przywrócenie terenu budowy do stanu pierwotnego.</text:p>
        </text:list-item>
      </text:list>
      <text:p text:style-name="Text_20_body_20_indent">UWAGA: nakłady na prace wymienione w pkt. a, b należy uwzględnić w narzutach kosztów pośrednich.</text:p>
      <text:p text:style-name="P69"/>
      <text:list text:style-name="L5">
        <text:list-header>
          <text:p text:style-name="P70"><text:span text:style-name="T6">9.4. Zamawiający</text:span> nie przewiduje wypłaty odszkodowań właścicielom posesji za szkody zawinione przez wykonawcę powstałe podczas budowy. Na <text:s/><text:span text:style-name="T6">Wykonawcy</text:span> ciąży obowiązek dokonywania uzgodnień, z właścicielami posesji oraz zarządcami dróg, dotyczących wejścia <text:s/>z robotami, minimalizacji szkód lub zakresu robót oraz ponoszenia kosztów z tym związanych.</text:p>
          <text:p text:style-name="P70"/>
        </text:list-header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58">- 8 -</text:p>
      <text:p text:style-name="P28"><text:span text:style-name="T25">9.5.</text:span> <text:span text:style-name="T6">Wykonawca </text:span>jest gospodarzem na terenie budowy od daty<text:span text:style-name="T6"> </text:span>przekazania placu budowy do czasu odbioru końcowego, a w szczególności zobowiązany jest do:</text:p>
      <text:list text:style-name="WW8Num15">
        <text:list-item text:start-value="1">
          <text:p text:style-name="P71">ochrony mienia i zabezpieczenia przeciwpożarowego,</text:p>
        </text:list-item>
        <text:list-item>
          <text:p text:style-name="P71">nadzoru nad bhp,</text:p>
        </text:list-item>
        <text:list-item>
          <text:p text:style-name="P71">ustalania i utrzymywania porządku,</text:p>
        </text:list-item>
        <text:list-item>
          <text:p text:style-name="P71">odpowiedniej organizacji placu budowy, zabezpieczenia magazynowego i dozoru mienia,</text:p>
        </text:list-item>
        <text:list-item>
          <text:p text:style-name="P71">dostarczenia atestów zastosowanych materiałów,</text:p>
        </text:list-item>
        <text:list-item>
          <text:p text:style-name="P71">ubezpieczenia robót, obiektów budowli od zdarzeń losowych (powodzi).</text:p>
        </text:list-item>
      </text:list>
      <text:p text:style-name="P28"/>
      <text:p text:style-name="P28"><text:span text:style-name="T25">9.6.</text:span> <text:s/>Dokumentacja techniczna będzie udostępniona do wglądu w siedzibie <text:span text:style-name="T6">Zamawiającego</text:span> <text:s/>w godz. od 9<text:span text:style-name="T8">00</text:span> – 15<text:span text:style-name="T8">00</text:span> w pokoju nr 18.</text:p>
      <text:p text:style-name="P27"/>
      <text:p text:style-name="P72">IV. <text:s/>DOKUMENTY <text:s/>PRZETARGOWE</text:p>
      <text:p text:style-name="Text_20_body"/>
      <text:p text:style-name="P32">10. WYJAŚNIENIA <text:s/>TREŚCI <text:s/>DOKUMENTÓW <text:s/>PRZETARGOWYCH</text:p>
      <text:p text:style-name="P32"/>
      <text:p text:style-name="Text_20_body"><text:span text:style-name="T11">W przypadku wątpliwości lub niejasności odnośnie dokumentów przetargowych </text:span><text:span text:style-name="T12">Wykonawcy</text:span><text:span text:style-name="T11"> winni zwrócić się o wyjaśnienie do zamawiającego, pisemnie, listem poleconym <text:s/>lub faxem. Wszelkie zapytania </text:span><text:span text:style-name="T12">Wykonawcy</text:span><text:span text:style-name="T11"> powinni nadsyłać nie później niż 6</text:span><text:span text:style-name="T26"> dni przed terminem składania ofert</text:span><text:span text:style-name="T11"> <text:s/>na adres osoby upoważnionej do udzielania wyjaśnień ze strony </text:span><text:span text:style-name="T12">Zamawiającego</text:span><text:span text:style-name="T11">, <text:s text:c="2"/>pani Danieli Bereźnickiej, Urząd Gminy Janowice Wielkie ul. Kolejowa 2, 58 – 520 Janowice Wielkie tel/fax. /0-75/ 75 15 124.</text:span></text:p>
      <text:p text:style-name="Text_20_body"><text:span text:style-name="T12">Zamawiający </text:span><text:span text:style-name="T11"><text:s/>udzieli <text:s/>odpowiedzi <text:s/>na <text:s/>przedłożone pytanie niezwłocznie. Kopie odpowiedzi wraz z opisem pytań, bez podania ich źródeł, zamawiający prześle wszystkim podmiotom, które pobrały dokumenty przetargowe.</text:span></text:p>
      <text:p text:style-name="P55"/>
      <text:p text:style-name="P55"/>
      <text:p text:style-name="P32">11. ZMIANY W DOKUMENTACH <text:s/>PRZETARGOWYCH</text:p>
      <text:p text:style-name="P32"/>
      <text:p text:style-name="Text_20_body"><text:span text:style-name="T10">11.1.</text:span><text:span text:style-name="T11"> </text:span><text:span text:style-name="T12">Wykonawcy</text:span><text:span text:style-name="T11"> nie wolno do treści dokumentów przetargowych wprowadzać jakichkolwiek zmian lub uzupełnień, poza przysługującym mu prawem do wnioskowania o przedstawienie takich wyjaśnień lub uzupełnień przez </text:span><text:span text:style-name="T12">Zamawiającego</text:span><text:span text:style-name="T11">. </text:span><text:span text:style-name="T12">Zamawiający</text:span><text:span text:style-name="T11"> może uzupełnić dokumenty przetargowe lub wprowadzić w nich zmiany przed ostatecznym terminem składania ofert, </text:span><text:span text:style-name="T26">nie później jednak niż 3 dni przed tą datą.</text:span></text:p>
      <text:p text:style-name="P73"/>
      <text:p text:style-name="Text_20_body"><text:span text:style-name="T10">11.2. </text:span><text:span text:style-name="T11">Każda zmiana lub uzupełnienie wprowadzone przez </text:span><text:span text:style-name="T12">Zamawiającego</text:span><text:span text:style-name="T11"> staje się częścią dokumentów przetargowych i zostanie dostarczona na piśmie, listem poleconym lub faksem, wszystkim podmiotom, które pobrały dokumenty przetargowe.</text:span></text:p>
      <text:p text:style-name="Text_20_body"><text:span text:style-name="T27">Wykonawcy</text:span><text:span text:style-name="T26"> winni faksem potwierdzić otrzymanie tych uzupełnień w ciągu trzech dni od daty ich otrzymania oraz po podpisaniu każdej strony dołączyć je do oferty.</text:span></text:p>
      <text:p text:style-name="P73"/>
      <text:p text:style-name="Text_20_body"><text:span text:style-name="T10">11.3. </text:span><text:span text:style-name="T12">Zamawiający</text:span><text:span text:style-name="T11"> może przesunąć ostateczną datę składania ofert, aby dać </text:span><text:span text:style-name="T12">Wykonawcom </text:span><text:span text:style-name="T11">czas wystarczający na uwzględnienie wprowadzonych przez siebie uzupełnień lub zmian <text:s text:c="6"/>w przygotowywanych ofertach.</text:span></text:p>
      <text:p text:style-name="P34">- 9 -</text:p>
      <text:p text:style-name="P35">V. <text:s/>OTWARCIE I ANALIZA OFERT</text:p>
      <text:list text:style-name="WW8Num1">
        <text:list-item text:start-value="1">
          <text:p text:style-name="P74"><text:s/>OTWARCIE <text:s/>OFERT</text:p>
        </text:list-item>
      </text:list>
      <text:p text:style-name="Text_20_body"><text:span text:style-name="T10">12.1. </text:span><text:span text:style-name="T11">Komisja przetargowa otworzy oferty i modyfikacje złożone zgodnie <text:s text:c="34"/>z postanowieniami pkt.4 siwz, w <text:s/>obecności </text:span><text:span text:style-name="T12">Wykonawców</text:span><text:span text:style-name="T11"> lub ich</text:span> <text:span text:style-name="T11">przedstawicieli, którzy zechcą przybyć na miejsce i o czasie określonym w ogłoszeniu o przetargu.</text:span></text:p>
      <text:p text:style-name="Text_20_body"><text:span text:style-name="T10">12.2.</text:span><text:span text:style-name="T11"> Koperty oznakowane „WYCOFANE” będą przeczytane jako pierwsze, <text:s/>koperty ofert nie będą otwierane.</text:span></text:p>
      <text:p text:style-name="Text_20_body"><text:span text:style-name="T10">12.3.</text:span><text:span text:style-name="T11"> Podczas otwarcia ofert Komisja przetargowa poda do wiadomości nazwę </text:span><text:span text:style-name="T12">Wykonawcy</text:span><text:span text:style-name="T11"> <text:s text:c="4"/>i jego adres oraz wszelkie modyfikacje i wycofania ofert, a także informacje dotyczące ceny oferty, terminu wykonania zamówienia, okresu gwarancji i warunków płatności zawartych w ofertach.</text:span></text:p>
      <text:p text:style-name="Text_20_body"><text:span text:style-name="T10">12.4.</text:span><text:span text:style-name="T11"> Otwarcie ofert nastąpi w dniu </text:span><text:span text:style-name="T12"><text:s/></text:span><text:span text:style-name="T28"><text:s text:c="3"/>04 sierpnia <text:s/>2008</text:span><text:span text:style-name="T11"> roku</text:span><text:span text:style-name="T21"> o godz</text:span><text:span text:style-name="T10">. </text:span><text:span text:style-name="T20">10.15</text:span><text:span text:style-name="T21">. </text:span><text:span text:style-name="T11">w siedzibie <text:s/>Urzędu Gminy Janowice Wielkie ul. Kolejowa 2 – <text:s/>sala konferencyjna .</text:span></text:p>
      <text:p text:style-name="P37"/>
      <text:list text:style-name="WW8Num1" text:continue-numbering="true">
        <text:list-item>
          <text:p text:style-name="P75"><text:s text:c="2"/>POUFNOŚĆ <text:s/>PROCEDURY</text:p>
        </text:list-item>
      </text:list>
      <text:p text:style-name="P76"><text:span text:style-name="T11">Informacje dotyczące sprawdzania, wyjaśniania, opiniowania i porównywania ofert, <text:s text:c="3"/>a także zalecenia dotyczące przyznania wykonania zamówienia <text:s/>nie zostaną udostępnione </text:span><text:span text:style-name="T12">Wykonawcom </text:span><text:span text:style-name="T11">ani żadnym osobom, które nie są oficjalnie zaangażowane w postępowanie przetargowe. Próby wywierania przez </text:span><text:span text:style-name="T12">Wykonawcę</text:span><text:span text:style-name="T11"> wpływu na analizę ofert prowadzoną przez komisję przetargową i jej decyzję o przyznaniu wykonania zamówienia spowodują natychmiastowe odrzucenie oferty.</text:span></text:p>
      <text:p text:style-name="P77">14. WYJAŚNIANIE TREŚCI <text:s/>OFERT</text:p>
      <text:p text:style-name="Text_20_body"><text:span text:style-name="T10">14.1. </text:span><text:span text:style-name="T12">Zamawiający</text:span><text:span text:style-name="T11"> ma prawo do pisemnego wezwania każdego </text:span><text:span text:style-name="T12">Wykonawcy</text:span><text:span text:style-name="T11"> w celu udzielenia dodatkowych wyjaśnień dotyczących treści złożonych przez nich ofert.</text:span></text:p>
      <text:p text:style-name="P37"/>
      <text:p text:style-name="Text_20_body"><text:span text:style-name="T10">14.2. </text:span><text:span text:style-name="T24">Wykonawca</text:span><text:span text:style-name="T12"> </text:span><text:span text:style-name="T11">zobowiązany jest udzielić wszelkich dodatkowych wyjaśnień na piśmie. </text:span></text:p>
      <text:p text:style-name="P37"/>
      <text:p text:style-name="Text_20_body"><text:span text:style-name="T10">14.3.</text:span><text:span text:style-name="T11"> </text:span><text:span text:style-name="T12">Zamawiający</text:span><text:span text:style-name="T11"> poprawi oczywiste omyłki pisarskie oraz omyłki rachunkowe <text:s text:c="19"/>w obliczeniu ceny (zgodnie z art.88 ustawy p. z. p.) i niezwłocznie zawiadomi o tym wszystkich </text:span><text:span text:style-name="T12">Wykonawców</text:span><text:span text:style-name="T11">.</text:span></text:p>
      <text:p text:style-name="P78"/>
      <text:p text:style-name="P55">15. <text:s/>SPOSOBY <text:s/>DOKONYWANIA <text:s/>OCENY <text:s/>SPEŁNIANIA <text:s/>WARUNKÓW WYMAGANYCH OD WYKONAWCÓW I KRYTERIA OCENY OFERT</text:p>
      <text:p text:style-name="P79"/>
      <text:p text:style-name="P34">- 10 -</text:p>
      <text:p text:style-name="Text_20_body"><text:span text:style-name="T10">15.1</text:span><text:span text:style-name="T11">. Do przetargu zostaną zakwalifikowane firmy:</text:span></text:p>
      <text:list text:style-name="WW8Num21">
        <text:list-item text:start-value="1">
          <text:p text:style-name="P80"><text:span text:style-name="T23"><text:s/></text:span>spełniające wymogi art.22 ustawy<text:span text:style-name="T29"> </text:span>p. z. p. </text:p>
        </text:list-item>
        <text:list-item>
          <text:p text:style-name="P80">posiadają uprawnienia do wykonywania określonej działalności lub czynności, jeżeli ustawy nakładają obowiązek posiadania takich uprawnień,</text:p>
        </text:list-item>
        <text:list-item>
          <text:p text:style-name="P80">posiadają niezbędną wiedzę i doświadczenie oraz dysponują potencjałem technicznym i osobami zdolnymi do wykonywania zamówienia,</text:p>
        </text:list-item>
        <text:list-item>
          <text:p text:style-name="P80">znajdują się w sytuacji ekonomicznej i finansowej zapewniającej wykonanie zamówienia,</text:p>
        </text:list-item>
        <text:list-item>
          <text:p text:style-name="P80">nie podlegają wykluczeniu z postępowania o udzielenie zamówienia.</text:p>
        </text:list-item>
      </text:list>
      <text:p text:style-name="P81"/>
      <text:p text:style-name="Text_20_body"><text:span text:style-name="T30">15.2. <text:s/></text:span><text:span text:style-name="T11">Kryterium oceny ofert jest cena – 100%. </text:span></text:p>
      <text:p text:style-name="Text_20_body"/>
      <text:p text:style-name="P37"><text:s text:c="10"/>Opis punktacji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2"/>
            <text:p text:style-name="P37">Oferta z najniższą ceną otrzyma max. ilość punktów, tj. 100 pkt</text:p>
            <text:p text:style-name="P37">Pozostałe oferty oceniane będą wg wzoru:</text:p>
            <text:p text:style-name="Text_20_body"><draw:frame draw:style-name="fr1" draw:name="Ramka1" text:anchor-type="char" svg:x="3.868cm" svg:y="0.208cm" svg:width="6.537cm" svg:height="0.96cm" draw:z-index="0"><draw:text-box><text:p text:style-name="Standard">x 100 = ................ pkt</text:p></draw:text-box></draw:frame><text:span text:style-name="T26">najniższa cena oferty</text:span><text:span text:style-name="T11"> </text:span></text:p>
            <text:p text:style-name="P37">cena badanej oferty</text:p>
          </table:table-cell>
        </table:table-row>
      </table:table>
      <text:p text:style-name="Text_20_body"/>
      <text:p text:style-name="Text_20_body"><text:span text:style-name="T5"><text:s text:c="7"/></text:span><text:span text:style-name="T30"><text:s/>Za najkorzystniejszą ofertę będzie uznana ta, która ma najniższą cenę.</text:span></text:p>
      <text:p text:style-name="P83"/>
      <text:p text:style-name="P83"/>
      <text:p text:style-name="P32">16. SPRAWDZANIE I ANALIZA OFERT (POUFNE BADANIE OFERT)</text:p>
      <text:p text:style-name="P32"/>
      <text:p text:style-name="P84"><text:span text:style-name="T10">16.1.</text:span><text:span text:style-name="T11"> Przed szczegółową analizą ofert <text:s/>Komisja przetargowa sprawdzi, czy każda oferta:</text:span></text:p>
      <text:p text:style-name="P85"/>
      <text:p text:style-name="Text_20_body"><text:span text:style-name="T28">16.1.1</text:span><text:span text:style-name="T11">. została prawidłowo podpisana,</text:span></text:p>
      <text:p text:style-name="Text_20_body"><text:span text:style-name="T28">16.1.2</text:span><text:span text:style-name="T11">. posiada wymagane zabezpieczenia,</text:span></text:p>
      <text:p text:style-name="Text_20_body"><text:span text:style-name="T28">16.1.3</text:span><text:span text:style-name="T11">. jest zgodna z wymaganiami określonymi w instrukcjach dla </text:span><text:span text:style-name="T12">Wykonawców</text:span><text:span text:style-name="T11">.</text:span></text:p>
      <text:p text:style-name="P84"><text:span text:style-name="T10">16.2.</text:span><text:span text:style-name="T11"> Ofertą zgodną z wymaganiami jest oferta, która spełnia wymagania Ustawy <text:s text:c="23"/>i <text:s/>siwz określone w dokumentach przetargowych.</text:span></text:p>
      <text:p text:style-name="P37"/>
      <text:p text:style-name="P86"><text:span text:style-name="T3">16.3.</text:span> <text:s/>Oferta zostanie odrzucona przez komisję przetargową w przypadkach wymienionych w art. 89 <text:s/>ustawy p. z. p.</text:p>
      <text:p text:style-name="P28"/>
      <text:p text:style-name="P87"><text:span text:style-name="T3">16.4.</text:span> Komisja przetargowa przeanalizuje i porówna jedynie oferty nie podlegające odrzuceniu.</text:p>
      <text:list text:style-name="L6">
        <text:list-item>
          <text:p text:style-name="P88">PRZYZNANIE <text:s/>ZAMÓWIENIA</text:p>
          <text:p text:style-name="P88">17. <text:s/>OGŁOSZENIE WYNIKÓW PRZETARGU</text:p>
        </text:list-item>
      </text:list>
      <text:p text:style-name="P24"/>
      <text:p text:style-name="P28"><text:span text:style-name="T3">17.1. </text:span>Wyniki przetargu zostaną ogłoszone niezwłocznie po wyborze oferty na tablicy ogłoszeń w <text:s/>Urzędzie Gminy Janowice Wielkie, podając nazwę (firmę) i adres <text:span text:style-name="T6">Wykonawcy</text:span>, którego ofertę wybrano oraz jej cenę.</text:p>
      <text:p text:style-name="P24"/>
      <text:p text:style-name="P13">- 11 -</text:p>
      <text:p text:style-name="P28"><text:span text:style-name="T3">17.2.</text:span> <text:s/>Niezależnie od powyższego wszyscy <text:span text:style-name="T6">Wykonawcy</text:span> zostaną powiadomieni pisemnie o wynikach przetargu. <text:s/>Pisemne <text:s/>powiadomienie <text:s text:c="3"/>zostanie wysłane w ciągu 3 dni roboczych od daty ogłoszenia wyniku przetargu.</text:p>
      <text:p text:style-name="Standard"/>
      <text:p text:style-name="P28"><text:span text:style-name="T3">17.3.</text:span> Wybranemu <text:span text:style-name="T6">Wykonawcy</text:span> zostanie przesłane zawiadomienie o wyborze oferty określające termin i miejsce zawarcia umowy.</text:p>
      <text:p text:style-name="P60"/>
      <text:p text:style-name="P24">18. <text:s/>ZAWARCIE UMOWY</text:p>
      <text:p text:style-name="P28"><text:span text:style-name="T3">18.1.</text:span> Umowa zostanie zawarta na warunkach określonych w formularzu umowy stanowiącym załącznik do specyfikacji (zał. nr 3 do siwz).</text:p>
      <text:p text:style-name="P28"><text:span text:style-name="T3">18.2.</text:span> Wybrany <text:span text:style-name="T6">Wykonawca</text:span> winien złożyć podpisaną umowę wraz z załącznikami w terminie i miejscu określonym w piśmie zawiadamiającym o wyborze <text:span text:style-name="T6">Wykonawcy.</text:span></text:p>
      <text:p text:style-name="Tekst_20_podstawowy_20_2"><text:span text:style-name="T17">18.3.</text:span><text:span text:style-name="T18"> Wymagany okres rękojmi 36 m-cy licząc od dnia, w którym został podpisany protokół odbioru końcowego.</text:span></text:p>
      <text:p text:style-name="P89"/>
      <text:p text:style-name="P90">UWAGA: <text:s/>Wygrywający przetarg, niezwłocznie po zawarciu umowy <text:s/>obowiązany będzie do przedłożenia polisy ubezpieczeniowej, robót (wartości umowy) od następstw powodzi, deszczu nawalnego, obsunięć ziemi, ognia, huraganu i innych zdarzeń losowych.</text:p>
      <text:p text:style-name="P89"/>
      <text:p text:style-name="P24">19. <text:s/>ZABEZPIECZENIE <text:s/>NALEŻYTEGO <text:s/>WYKONANIA <text:s/>UMOWY</text:p>
      <text:p text:style-name="P28"><text:span text:style-name="T3">19.1. </text:span>Z chwilą podpisania umowy <text:span text:style-name="T6">Wykonawca</text:span> <text:s/>powinien wnieść zabezpieczenie należytego wykonania umowy, zgodnie z art.147 ustawy p. z. p., w wysokości <text:span text:style-name="T5">10</text:span> % ceny całkowitej podanej w ofercie (po zaokrągleniu do 100 zł w górę) z przeznaczeniem 80 % na zabezpieczenie należytego wykonania umowy i 20 % na zabezpieczenie roszczeń z tytułu rękojmi. Tryb wniesienia i zwolnienia ww. zabezpieczeń określony <text:s/>jest w formularzu umowy. Zabezpieczenie może być wnoszone w:</text:p>
      <text:list text:style-name="WW8Num16">
        <text:list-item text:start-value="1">
          <text:p text:style-name="P91">pieniądzu,</text:p>
        </text:list-item>
        <text:list-item>
          <text:p text:style-name="P91">poręczeniach bankowych,</text:p>
        </text:list-item>
        <text:list-item>
          <text:p text:style-name="P91">gwarancjach bankowych,</text:p>
        </text:list-item>
        <text:list-item>
          <text:p text:style-name="P91">gwarancjach ubezpieczeniowych,</text:p>
        </text:list-item>
        <text:list-item>
          <text:p text:style-name="P91">poręczeniach udzielanych przez podmioty, o których mowa w art.6 ust.3 pkt 4 lit. b ustawy z dnia 9 listopada 2000r. o utworzeniu Polskiej Agencji Rozwoju Przedsiębiorczości.</text:p>
        </text:list-item>
      </text:list>
      <text:p text:style-name="P28">Dopuszcza się wniesienie zabezpieczenia w ustalonej wyżej wysokości w jednej lub w kilku formach.</text:p>
      <text:p text:style-name="P28"/>
      <text:p text:style-name="Heading_20_2">VII. POUCZENIE O ŚRODKACH ODWOŁAWCZYCH</text:p>
      <text:p text:style-name="P28"><text:span text:style-name="T5">20.</text:span> <text:span text:style-name="T5">Pouczenie o środkach odwoławczych.</text:span></text:p>
      <text:p text:style-name="P28"><text:s/><text:span text:style-name="T6">Wykonawcom</text:span> przysługują środki odwoławcze przewidziane w Dziale VI „ Środki ochrony prawnej” <text:s/>ustawy prawo zamówień publicznych (Dz. U. nr 19, poz. 177 z 2004r.)</text:p>
      <text:p text:style-name="P92"/>
      <text:p text:style-name="P93">INTEGRALNĄ CZĘŚCIĄ SIWZ <text:s text:c="2"/>są:</text:p>
      <text:list text:style-name="WW8Num4">
        <text:list-item text:start-value="1">
          <text:p text:style-name="P94">wzór oferty<text:tab/><text:tab/><text:tab/><text:tab/><text:tab/><text:tab/><text:tab/>zał. nr 1,</text:p>
        </text:list-item>
        <text:list-item>
          <text:p text:style-name="P94">oświadczenie o spełnieniu warunków<text:tab/><text:tab/><text:tab/><text:tab/>zał. nr 2,</text:p>
        </text:list-item>
        <text:list-item>
          <text:p text:style-name="P94">projekt umowy<text:tab/><text:tab/><text:tab/><text:tab/><text:tab/><text:tab/>zał. nr 3,</text:p>
        </text:list-item>
        <text:list-item>
          <text:p text:style-name="P94">przedmiar robót<text:tab/><text:tab/><text:tab/><text:tab/><text:tab/><text:tab/>zał. nr 4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"/><text:span text:style-name="T31"><text:s text:c="125"/></text:span><text:span text:style-name="T32">Załącznik nr 2 do SIWZ</text:span></text:p>
      <text:p text:style-name="P95"><text:tab/><text:tab/><text:tab/><text:tab/><text:tab/> </text:p>
      <text:p text:style-name="P96"/>
      <text:p text:style-name="P96"/>
      <text:p text:style-name="P97">OŚWIADCZENIE <text:s text:c="2"/>O <text:s text:c="2"/>SPEŁNIANIU <text:s text:c="2"/>WARUNKÓW</text:p>
      <text:p text:style-name="P29"/>
      <text:p text:style-name="Text_20_body_20_indent">Ustawa z dnia 29 stycznia 2004r. Prawo zamówień publicznych (Dz. U. Nr 19 <text:s text:c="14"/>z dnia 9 lutego 2004r. poz.177)</text:p>
      <text:p text:style-name="P28"/>
      <text:p text:style-name="P28"><text:span text:style-name="T3">Przystępując do postępowania w sprawie udzielenia zamówienia publicznego <text:s text:c="16"/>na </text:span>................................................................................................................................................</text:p>
      <text:p text:style-name="P28">Ja (imię i nazwisko) .....................................................................................................................</text:p>
      <text:p text:style-name="P28">zamieszkały .................................................................................................................................</text:p>
      <text:p text:style-name="P28">reprezentując firmę (nazwa firmy) ..............................................................................................</text:p>
      <text:p text:style-name="P28">jako upoważniony na piśmie lub wpisany w rejestrze ................................................................</text:p>
      <text:p text:style-name="P28">w imieniu reprezentowanej przeze mnie firmy oświadczam, że:</text:p>
      <text:list text:style-name="WW8Num13">
        <text:list-item text:start-value="1">
          <text:p text:style-name="P98">posiadamy uprawnienia do wykonywania działalności zgodnie <text:s text:c="43"/>z przedmiotowym zamówieniem (art. 22 ust. 1 pkt.1 ustawy p. z. p.),</text:p>
        </text:list-item>
        <text:list-item>
          <text:p text:style-name="P98">posiadamy niezbędną wiedzę i doświadczenie oraz potencjał techniczny, a także dysponujemy osobami zdolnymi do wykonania zamówienia (art. 22 ust. 1 pkt. 2 ustawy p. z. p.),</text:p>
        </text:list-item>
        <text:list-item>
          <text:p text:style-name="P98">znajdujemy się w sytuacji ekonomicznej i finansowej zapewniającej wykonanie zamówienia (art. 22 ust. 1 pkt. 3 ustawy p. z. p.),</text:p>
        </text:list-item>
        <text:list-item>
          <text:p text:style-name="P98">nie podlegamy wykluczeniu na podstawie art. 24 ustawy p. z. p.,</text:p>
        </text:list-item>
        <text:list-item>
          <text:p text:style-name="P98">na każde żądanie zamawiającego dostarczymy niezwłocznie odpowiednie dokumenty potwierdzające prawdziwość każdej z kwestii zawartej <text:s/>w oświadczeniu,</text:p>
        </text:list-item>
        <text:list-item>
          <text:p text:style-name="P98">zapoznaliśmy się ze wszystkimi warunkami zamówienia, specyfikacją istotnych warunków zamówienia oraz załącznikami do specyfikacji istotnych warunków zamówienia (a w tym z projektem umowy) i <text:s/>akceptujemy je bez jakichkolwiek zastrzeżeń,</text:p>
        </text:list-item>
        <text:list-item>
          <text:p text:style-name="P98">nasza oferta odpowiada warunkom zamówienia i jest ważna przez okres związania określony przez zamawiającego (art. 85 ust. 1 pkt.3 ustawy p. z. p.)</text:p>
        </text:list-item>
        <text:list-item>
          <text:p text:style-name="P98">w przypadku wyboru naszej oferty zobowiązujemy się do zawarcia umowy w terminie zaproponowanym przez zamawiającego nie później niż w okresie związania ofertą.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>...........................................................</text:p>
      <text:p text:style-name="P28"><text:tab/> <text:s text:c="5"/><text:span text:style-name="T32">(miejsce i data)</text:span></text:p>
      <text:p text:style-name="P99"/>
      <text:p text:style-name="P100"/>
      <text:p text:style-name="P101">................................................................</text:p>
      <text:p text:style-name="P102"><text:span text:style-name="T33"><text:s text:c="6"/></text:span><text:span text:style-name="T34">(podpisano – upoważniony przedstawiciel)</text:span></text:p>
      <text:p text:style-name="P103"/>
      <text:p text:style-name="P103"/>
      <text:p text:style-name="P103"/>
      <text:p text:style-name="P103"/>
      <text:p text:style-name="P103"><text:s text:c="135"/>Załącznik nr 1 do SIWZ</text:p>
      <text:p text:style-name="P104"/>
      <text:p text:style-name="P104"/>
      <text:p text:style-name="P104"/>
      <text:p text:style-name="P104"><text:s text:c="6"/><text:span text:style-name="T32">Wykonawca<text:tab/> <text:s text:c="31"/></text:span></text:p>
      <text:p text:style-name="P103"><text:s/>(pieczęć wykonawcy)</text:p>
      <text:p text:style-name="P104"/>
      <text:p text:style-name="Standard"/>
      <text:p text:style-name="P104"><text:tab/></text:p>
      <text:p text:style-name="Heading_20_1">OFERTA WYKONAWCY</text:p>
      <text:p text:style-name="P105"><text:s text:c="9"/></text:p>
      <text:p text:style-name="P106"><text:s text:c="7"/><text:span text:style-name="T3">Gmina Janowice Wielkie</text:span></text:p>
      <text:p text:style-name="P106"><text:s text:c="7"/></text:p>
      <text:p text:style-name="P15"><text:s text:c="53"/><text:tab/><text:tab/> <text:s text:c="6"/>Ul. Kolejowa 2</text:p>
      <text:p text:style-name="P107"><text:s text:c="7"/>58 – 520 Janowice Wielkie<text:span text:style-name="T3"> </text:span></text:p>
      <text:p text:style-name="P108"/>
      <text:p text:style-name="P108"/>
      <text:p text:style-name="Text_20_body_20_indent">Odpowiadając na ogłoszenie o przetargu nieograniczonym zamieszczonym na tablicy ogłoszeń Urzędu Gminy <text:s/>z dnia ...................... na realizację zamówienia p.n. ................................................................................................................. <text:s text:c="8"/>w zakresie określonym w siwz.</text:p>
      <text:p text:style-name="Text_20_body_20_indent"/>
      <text:p text:style-name="Text_20_body_20_indent">Składamy ofertę na wykonanie zamówienia.</text:p>
      <text:p text:style-name="Text_20_body_20_indent"/>
      <text:p text:style-name="P109">1. Oferujemy wykonanie przedmiotu przetargu:</text:p>
      <text:p text:style-name="P28"><text:s text:c="3"/></text:p>
      <text:p text:style-name="P28"><text:s text:c="3"/>- <text:span text:style-name="T3">za</text:span> <text:span text:style-name="T3">wynagrodzeniem ryczałtowym /netto</text:span>/<text:span text:style-name="T3"> </text:span>.....................................<text:span text:style-name="T3">PLN</text:span></text:p>
      <text:p text:style-name="P110"><text:s text:c="3"/>(słownie: .................................................................................................................................)</text:p>
      <text:p text:style-name="P28"><text:span text:style-name="T3"><text:s text:c="3"/>podatek VAT</text:span> -<text:span text:style-name="T3"> </text:span>....................................<text:span text:style-name="T3">PLN</text:span></text:p>
      <text:p text:style-name="P111"/>
      <text:p text:style-name="P112"><text:span text:style-name="T3"><text:s text:c="2"/></text:span>-<text:span text:style-name="T3"> za wynagrodzeniem ryczałtowym /brutto/ </text:span>(łącznie z podatkiem <text:s/>VAT .....%) - .................................................................<text:span text:style-name="T3">PLN</text:span></text:p>
      <text:p text:style-name="P110"><text:s text:c="4"/>(słownie: ................................................................................................................................)</text:p>
      <text:p text:style-name="Text_20_body"><text:s text:c="4"/>zgodnie z załączonym kosztorysem ofertowym.</text:p>
      <text:p text:style-name="P113"><text:s/></text:p>
      <text:p text:style-name="P28"/>
      <text:list text:style-name="WW8Num9">
        <text:list-item>
          <text:p text:style-name="P114"><text:span text:style-name="T3">termin płatności <text:s text:c="2"/>30 dni</text:span> od odbioru końcowego</text:p>
        </text:list-item>
      </text:list>
      <text:p text:style-name="P24"><text:s/></text:p>
      <text:p text:style-name="P113"/>
      <text:p text:style-name="P115">2. Proponujemy następujące stawki kalkulacyjne w oparciu, o które zostaną wycenione roboty objęte przedmiarem robót, dodatkowe, zamienne.</text:p>
      <text:p text:style-name="P115"/>
      <text:p text:style-name="P115"><text:tab/><text:tab/>- Roboczogodzina ( R ) <text:s text:c="16"/>-</text:p>
      <text:p text:style-name="P115"><text:tab/><text:tab/>- Koszty pośrednie ( od R+S ) <text:s text:c="6"/>- </text:p>
      <text:p text:style-name="P115"><text:tab/><text:tab/>- Zysk ( od R+S+Kp ) <text:s text:c="20"/>- </text:p>
      <text:p text:style-name="P116">- Materiały i koszty pracy sprzętu – jak w kosztorysie ofertowym, w przypadku ich braku nie wyższe jak średnie ICCP ORGBUD z okresu wbudowania.</text:p>
      <text:p text:style-name="P115"/>
      <text:p text:style-name="P115">3. Proponujemy termin realizacji przedmiotu przetargu:</text:p>
      <text:p text:style-name="P115"/>
      <text:p text:style-name="P115"><text:tab/><text:tab/>rozpoczęcie - .......................</text:p>
      <text:p text:style-name="P115"><text:tab/><text:tab/>zakończenie – <text:s/>30 <text:s/>pażdziernik 2008r.</text:p>
      <text:p text:style-name="P115"/>
      <text:list text:style-name="WW8Num12">
        <text:list-item text:start-value="1">
          <text:p text:style-name="P117"><text:span text:style-name="T11">Udzielamy <text:s/></text:span><text:span text:style-name="T30">36 </text:span><text:span text:style-name="T11">m-cy rękojmi licząc od daty odbioru końcowego.</text:span></text:p>
        </text:list-item>
        <text:list-item>
          <text:p text:style-name="P118">Oświadczamy, że zapoznaliśmy się z uproszczoną dokumentacją techniczną, specyfikacją istotnych warunków zamówienia a także z innymi dokumentami przetargowymi i nie wnosimy do nich zastrzeżeń oraz, że dokonaliśmy wizji lokalnej placu budowy.</text:p>
        </text:list-item>
        <text:list-item>
          <text:p text:style-name="P118">Roboty objęte przetargiem wykonamy siłami własnymi.</text:p>
        </text:list-item>
        <text:list-item>
          <text:p text:style-name="P118">Informujemy, że uważamy się związani niniejszą ofertą w okresie wskazanym <text:s text:c="17"/>w <text:s/>siwz.</text:p>
        </text:list-item>
      </text:list>
      <text:p text:style-name="P37">Wadium <text:s/>nie wymagalne.</text:p>
      <text:p text:style-name="P37"/>
      <text:list text:style-name="WW8Num12" text:continue-numbering="true">
        <text:list-item>
          <text:p text:style-name="P118">Oświadczamy, że zawarty w specyfikacji istotnych warunków zamówienia projekt umowy został przez nas zaakceptowany i zobowiązujemy się w przypadku wygrania przetargu do zawarcia umowy na wymienionych warunkach i w zaproponowanym przez Zamawiającego <text:s/>terminie. W przypadku odstąpienia przez nas od zawarcia umowy nie będziemy rościć pretensji do wpłaconego wadium, które przepada na rzecz Zamawiającego.</text:p>
        </text:list-item>
      </text:list>
      <text:p text:style-name="P37"/>
      <text:list text:style-name="WW8Num12" text:continue-numbering="true">
        <text:list-item>
          <text:p text:style-name="P118">W <text:s/>przypadku wyboru <text:s/>naszej oferty <text:s/>deklarujemy <text:s/>wniesienie <text:s/>zabezpieczenia należytego wykonania umowy w wysokości ..........................zł, <text:s/>(słownie: .........................................</text:p>
        </text:list-item>
      </text:list>
      <text:p text:style-name="P119">.....................................................................................................................) <text:s/>w formie: ...............................................................................................................................................</text:p>
      <text:list text:style-name="WW8Num12" text:continue-numbering="true">
        <text:list-item>
          <text:p text:style-name="P118">Oświadczamy, że wszystkie strony naszej oferty łącznie z wszystkimi załącznikami są <text:s/>ponumerowane i cała oferta składa się z .......... stron .</text:p>
        </text:list-item>
      </text:list>
      <text:p text:style-name="P37"/>
      <text:p text:style-name="P37">Integralną część niniejszej oferty stanowią załączniki:</text:p>
      <text:p text:style-name="P37">1. ...................................................................................................................................</text:p>
      <text:p text:style-name="P37">2. ...................................................................................................................................</text:p>
      <text:p text:style-name="P37">3. ...................................................................................................................................</text:p>
      <text:p text:style-name="P37">itd.</text:p>
      <text:p text:style-name="P37">...............................</text:p>
      <text:p text:style-name="P37">Miejscowość, data</text:p>
      <text:p text:style-name="P37"><text:tab/><text:tab/><text:tab/><text:tab/><text:tab/><text:tab/><text:tab/><text:tab/>..............................................</text:p>
      <text:p text:style-name="P120"><text:s text:c="12"/>(pieczątka i <text:s/>podpis </text:p>
      <text:p text:style-name="P121">wykonawcy lub upoważnionych osób)</text:p>
      <text:p text:style-name="P122"/>
      <text:p text:style-name="P122">U M O W A <text:s text:c="2"/>Nr <text:s text:c="2"/>.................</text:p>
      <text:p text:style-name="P123"><text:span text:style-name="T17">o roboty budowlane</text:span> <text:s/><text:span text:style-name="T17">zawarta w dniu <text:s text:c="2"/>.......................... <text:s/>roku </text:span></text:p>
      <text:p text:style-name="western"><text:span text:style-name="T17">pomiędzy Gminą Janowice Wielkie, ul. Kolejowa 2, <text:s/>58-520 Janowice Wielkie zwaną dalej „</text:span><text:span text:style-name="T35">Zamawiającym” </text:span><text:span text:style-name="T17">reprezentowanym przez:</text:span></text:p>
      <text:p text:style-name="P124">Wójta Gminy Janowice Wielkie - <text:s text:c="2"/>Jerzego <text:s/>Grygorcewicza </text:p>
      <text:p text:style-name="P124">z kontrasygnatą Skarbnika Gminy – <text:s text:c="2"/>Teresę Gorzkowską</text:p>
      <text:p text:style-name="P125">posiadającym numer identyfikacji podatkowej NIP <text:s text:c="3"/>611-010-77-65</text:p>
      <text:p text:style-name="P125">a <text:s/>.................................................................................................................................................</text:p>
      <text:p text:style-name="P125">.....................................................................................................................................................</text:p>
      <text:p text:style-name="western"><text:span text:style-name="T17">zwanym dalej „</text:span><text:span text:style-name="T35">Wykonawcą</text:span><text:span text:style-name="T17">”, reprezentowanym przez:</text:span></text:p>
      <text:list text:style-name="WW8Num17">
        <text:list-item>
          <text:p text:style-name="P126"><text:span text:style-name="T17"><text:s/></text:span><text:span text:style-name="T35">......................................................................................................................................................</text:span></text:p>
        </text:list-item>
      </text:list>
      <text:p text:style-name="P125">posiadającym nr identyfikacyjny <text:s/>NIP <text:s/>...........................................................</text:p>
      <text:p text:style-name="P125">i <text:s/>uprawnionym do występowania w obrocie prawnym na podstawie wpisu do ................................................................................................................................................................</text:p>
      <text:p text:style-name="western"><text:span text:style-name="T17">W wyniku dokonania przez </text:span><text:span text:style-name="T35">Zamawiającego</text:span><text:span text:style-name="T17"> wyboru oferty </text:span><text:span text:style-name="T35">Wykonawcy</text:span><text:span text:style-name="T17"> w trybie przetargu nieograniczonego <text:s text:c="2"/>Protokół z dnia ............ została zawarta umowa o następującej treści:</text:span></text:p>
      <text:p text:style-name="P122">§ 1.</text:p>
      <text:list text:style-name="WW8Num27">
        <text:list-item text:start-value="1">
          <text:p text:style-name="P127"><text:span text:style-name="T35">Zamawiający</text:span><text:span text:style-name="T17"> zleca a </text:span><text:span text:style-name="T35">Wykonawca</text:span><text:span text:style-name="T17"> przyjmuje do wykonania roboty na zadanie <text:s/></text:span></text:p>
        </text:list-item>
      </text:list>
      <text:p text:style-name="P128"><text:span text:style-name="T36"><text:s/></text:span><text:span text:style-name="T17">“</text:span><text:span text:style-name="T37"> Przebudowa ulicy Kopernika w Janowicach Wielkich</text:span><text:span text:style-name="T2"> <text:s/>“</text:span></text:p>
      <text:p text:style-name="western"><text:span text:style-name="T17">2. </text:span><text:span text:style-name="T35">Zamawiający</text:span><text:span text:style-name="T17"> oświadcza, że posiada prawo do dysponowania nieruchomością w zakresie niezbędnym do realizacji przedmiotu umowy, z którym </text:span><text:span text:style-name="T35">Wykonawca </text:span><text:span text:style-name="T17">zapoznał się przed zawarciem niniejszej umowy.</text:span></text:p>
      <text:p text:style-name="P129">- 2 <text:s/>-</text:p>
      <text:p text:style-name="P122">§ 2.</text:p>
      <text:p text:style-name="P27">1. Na przedmiot umowy określony w § 1 pkt.1. składa się następujący zakres rzeczowy: <text:s/>określony w przedmiarze robót, Specyfikacji Technicznej i Specyfikacji <text:s/>Istotnych <text:s/>Warunków <text:s/>Zamówienia .</text:p>
      <text:p text:style-name="P27">2. Szczegółowy zakres przedmiotu umowy zawiera dokumentacja techniczna opracowana przez Zamawiającego i Specyfikacja Techniczna. </text:p>
      <text:p text:style-name="western"><text:span text:style-name="T17">3. Wszystkie roboty objęte zakresem umownym winny być wykonane zgodnie z opracowaną dokumentacją techniczną, która zostanie dostarczona </text:span><text:span text:style-name="T35">Wykonawcy</text:span><text:span text:style-name="T17"> w terminie do dnia <text:s/>jej podpisania.</text:span></text:p>
      <text:p text:style-name="P130">§ 3.</text:p>
      <text:p text:style-name="P131">1. <text:s text:c="2"/>Termin rozpoczęcia przedmiotu umowy <text:s text:c="2"/>po <text:s/>podpisaniu umowy.</text:p>
      <text:list text:style-name="WW8Num27" text:continue-numbering="true">
        <text:list-item>
          <text:p text:style-name="P132">Termin zakończenia przedmiotu umowy ustala się na 30 <text:s/>październik 2008r.</text:p>
        </text:list-item>
      </text:list>
      <text:p text:style-name="P131">3. Harmonogram rzeczowo – finansowy realizacji poszczególnych obiektów i robót stanowi załącznik nr 1 do umowy.</text:p>
      <text:p text:style-name="P130">§ 4.</text:p>
      <text:p text:style-name="western"><text:span text:style-name="T17">1. Strony zgodnie oświadczają, że </text:span><text:span text:style-name="T35">Zamawiający</text:span><text:span text:style-name="T17"> dostarczył </text:span><text:span text:style-name="T35">Wykonawcy</text:span><text:span text:style-name="T17"> formularz specyfikacji istotnych warunków zamówienia, zawierający istotne dla </text:span><text:span text:style-name="T35">Zamawiającego</text:span><text:span text:style-name="T17"> postanowienia i zobowiązania a </text:span><text:span text:style-name="T35">Wykonawca</text:span><text:span text:style-name="T17"> oświadcza, że są one wprowadzone do niniejszej umowy (zał.nr <text:s/>2).</text:span></text:p>
      <text:p text:style-name="P125">2. Integralną część niniejszej umowy stanowią ponadto dokumenty:</text:p>
      <text:p text:style-name="P125">a) oferta wykonawcy - zał. nr 3,</text:p>
      <text:p text:style-name="P125">b) zawiadomienie o wyborze oferty <text:s text:c="2"/>- zał.nr 4.</text:p>
      <text:p text:style-name="P130">§ 5.</text:p>
      <text:p text:style-name="P125">Protokolarne przekazanie placu budowy wraz z dziennikiem budowy nastąpi <text:s/>następnego dnia po <text:s/>podpisaniu umowy.</text:p>
      <text:p text:style-name="P125"/>
      <text:p text:style-name="P129">- 3 <text:s/>-</text:p>
      <text:p text:style-name="P130">§ 6.</text:p>
      <text:list text:style-name="WW8Num5">
        <text:list-item>
          <text:p text:style-name="P133"><text:span text:style-name="T35">Zamawiający</text:span><text:span text:style-name="T17"> powołuje Inspektora Nadzoru jako przedstawiciela </text:span><text:span text:style-name="T35">Zamawiającego</text:span><text:span text:style-name="T17"> w osobie:</text:span></text:p>
        </text:list-item>
      </text:list>
      <text:p text:style-name="western"><text:span text:style-name="T17">- <text:s text:c="2"/></text:span><text:span text:style-name="T35"><text:s text:c="3"/>.........................................................................................................</text:span></text:p>
      <text:p text:style-name="western"><text:span text:style-name="T17">2. </text:span><text:span text:style-name="T35">Wykonawca</text:span><text:span text:style-name="T17"> ustanawia kierownika budowy w osobie: </text:span></text:p>
      <text:p text:style-name="P123"><text:span text:style-name="T17">- <text:s text:c="3"/></text:span><text:span text:style-name="T35"><text:s text:c="2"/>.........................................................................................................</text:span></text:p>
      <text:p text:style-name="P130">§ 7.</text:p>
      <text:p text:style-name="western"><text:span text:style-name="T38">1</text:span><text:span text:style-name="T17">. </text:span><text:span text:style-name="T35">Wykonawca</text:span><text:span text:style-name="T17"> zobowiązuje się na swój koszt zorganizować plac budowy, strzec mienia zgromadzonego na placu budowy, a także zapewnić warunki bezpieczeństwa.</text:span></text:p>
      <text:p text:style-name="western"><text:span text:style-name="T38">2</text:span><text:span text:style-name="T17">. </text:span><text:span text:style-name="T35">Wykonawca </text:span><text:span text:style-name="T17">zapewni dostawę i będzie pokrywał koszty zużycia wody oraz energii elektrycznej w okresie realizacji robót.</text:span></text:p>
      <text:p text:style-name="western"><text:span text:style-name="T38">3</text:span><text:span text:style-name="T17">.</text:span><text:span text:style-name="T35"> </text:span><text:span text:style-name="T17">W okresie realizacji robót </text:span><text:span text:style-name="T35">Wykonawca</text:span><text:span text:style-name="T17"> będzie utrzymywał teren budowy w stanie wolnym od przeszkód komunikacyjnych.</text:span></text:p>
      <text:p text:style-name="western"><text:span text:style-name="T38">4.</text:span><text:span text:style-name="T17"> </text:span><text:span text:style-name="T35">Wykonawca</text:span><text:span text:style-name="T17"> zobowiązuje się do umożliwienia wstępu na teren budowy pracownikom organów państwowego nadzoru budowlanego, do których należy wykonywanie zadań określonych ustawą - Prawo budowlane oraz do udostępnienia im danych oraz informacji wymaganych tą ustawą.</text:span><text:span text:style-name="T39"> </text:span></text:p>
      <text:p text:style-name="western"><text:span text:style-name="T38">5</text:span><text:span text:style-name="T17">. Po zakończeniu robót </text:span><text:span text:style-name="T35">Wykonawca</text:span><text:span text:style-name="T17"> zobowiązuje się uporządkować teren budowy i przekazać go </text:span><text:span text:style-name="T35">Zamawiającemu</text:span><text:span text:style-name="T17"> w terminie nie późniejszym niż termin odbioru końcowego robót.</text:span></text:p>
      <text:p text:style-name="P130">§ 8.</text:p>
      <text:p text:style-name="western"><text:span text:style-name="T38">1</text:span><text:span text:style-name="T17">. </text:span><text:span text:style-name="T35">Wykonawca</text:span><text:span text:style-name="T17"> zobowiązuje się do ubezpieczenia budowy w zakresie odpowiedzialności cywilnej za szkody oraz następstwa nieszczęśliwych wypadków dotyczące pracowników i osób trzecich a powstałe w związku z prowadzeniem robót a także ruchem pojazdów mechanicznych.</text:span></text:p>
      <text:list text:style-name="L7">
        <text:list-item>
          <text:p text:style-name="P134"><text:span text:style-name="T35">Wykonawca</text:span><text:span text:style-name="T17"> zobowiązuje się do ubezpieczenia robót (wartości umowy) od następstw powodzi, deszczu nawalnego, obsunięć ziemi, ognia, huraganu i innych zdarzeń losowych.</text:span></text:p>
        </text:list-item>
      </text:list>
      <text:p text:style-name="P122"/>
      <text:p text:style-name="P135"/>
      <text:p text:style-name="P135">- 4 -</text:p>
      <text:p text:style-name="P122">§ 9.</text:p>
      <text:p text:style-name="western"><text:span text:style-name="T38">1</text:span><text:span text:style-name="T17">. </text:span><text:span text:style-name="T35">Wykonawca</text:span><text:span text:style-name="T17"> zobowiązuje się wykonać przedmiot umowy z materiałów własnych.</text:span></text:p>
      <text:p text:style-name="western"><text:span text:style-name="T38">2</text:span><text:span text:style-name="T17">. Materiały powinny odpowiadać co do jakości wymogom wyrobów dopuszczonych do obrotu i stosowania w budownictwie określonym w art.10 - ustawy Prawo budowlane, wymaganiom specyfikacji istotnych warunków zamówienia oraz projektu.</text:span></text:p>
      <text:p text:style-name="western"><text:span text:style-name="T38">3</text:span><text:span text:style-name="T17">. Na każde żądanie </text:span><text:span text:style-name="T35">Zamawiającego</text:span><text:span text:style-name="T17"> </text:span><text:span text:style-name="T35">Wykonawca</text:span><text:span text:style-name="T17"> zobowiązany jest okazać w stosunku do stosowanych materiałów certyfikat na znak bezpieczeństwa, zgodność z Polską Normą, lub aprobatą techniczną.</text:span></text:p>
      <text:p text:style-name="P122">§ 10.</text:p>
      <text:list text:style-name="WW8Num6">
        <text:list-item text:start-value="1">
          <text:p text:style-name="P136">Wynagrodzenie netto za wykonanie przedmiotu umowy wynosi netto PLN:</text:p>
        </text:list-item>
      </text:list>
      <text:p text:style-name="P131"><text:s text:c="2"/>....................................................................................................................................</text:p>
      <text:p text:style-name="P128"><text:span text:style-name="T17">Wynagrodzenie z podatkiem VAT <text:s text:c="2"/>..........wynosi </text:span><text:span text:style-name="T38">PLN <text:s/>................................................................ słownie .............................................................................................................................</text:span></text:p>
      <text:p text:style-name="P123"><text:span text:style-name="T38">2.</text:span><text:span text:style-name="T17"> W przypadku wystąpienia zamówień dodatkowych </text:span><text:span text:style-name="T35">Zamawiający</text:span><text:span text:style-name="T17"> udzieli zamówienia zgodnie z ustawą <text:s/>p. z. p.</text:span></text:p>
      <text:p text:style-name="P123"><text:span text:style-name="T38">3.</text:span><text:span text:style-name="T17"> Wynagrodzenie za roboty dodatkowe zamienne rozliczane będą w oparciu o następujące stawki kalkulacyjne:</text:span></text:p>
      <text:list text:style-name="WW8Num20">
        <text:list-item>
          <text:p text:style-name="P137">roboczogodzina (R) – <text:s text:c="4"/>..................zł</text:p>
        </text:list-item>
        <text:list-item>
          <text:p text:style-name="P138">koszty pośrednie (od R+S) Kp – <text:s text:c="3"/>..............</text:p>
        </text:list-item>
        <text:list-item>
          <text:p text:style-name="P138">zysk ( od R+S+Kp) <text:s/>- <text:s text:c="2"/>................</text:p>
        </text:list-item>
        <text:list-item>
          <text:p text:style-name="P139">materiały (M) i koszty pracy sprzętu - jak w kosztorysie ofertowym, w przypadku ich braku nie wyższe jak średnie ICCP ORGBUD z okresu wbudowania. </text:p>
        </text:list-item>
      </text:list>
      <text:p text:style-name="P123"><text:span text:style-name="T38">UWAGA:</text:span><text:span text:style-name="T17"> W przypadku wprowadzenia robót zamiennych nastąpi wy</text:span>ł<text:span text:style-name="T17">ączenie z wynagrodzenia ryczałtowego warto</text:span>ś<text:span text:style-name="T17">ci robót, w miejsce których wprowadzono roboty zamienne.</text:span></text:p>
      <text:list text:style-name="L8">
        <text:list-item>
          <text:p text:style-name="P140"><text:span text:style-name="T17">W przypadku nie wykonania pełnego zakresu robót objętych umową wynagrodzenie </text:span><text:span text:style-name="T35">Wykonawcy </text:span><text:span text:style-name="T17">ulegnie stosownemu obniżeniu.</text:span></text:p>
        </text:list-item>
      </text:list>
      <text:p text:style-name="P141"/>
      <text:p text:style-name="P142"/>
      <text:p text:style-name="P142">- 5 -</text:p>
      <text:p text:style-name="P122">§ 11.</text:p>
      <text:p text:style-name="P123"><text:span text:style-name="T17">Niezależnie od ww. obowiązków </text:span><text:span text:style-name="T35">Wykonawca </text:span><text:span text:style-name="T17">przyjmuje na siebie następujące obowiązki szczegółowe :</text:span></text:p>
      <text:p text:style-name="P123"><text:span text:style-name="T17">a) informowanie </text:span><text:span text:style-name="T35">Zamawiającego </text:span><text:span text:style-name="T17">(przedstawiciela na budowie) o konieczności wykonania robót dodatkowych i zamiennych w terminie 7 dni od daty stwierdzenia konieczności ich wykonania,</text:span></text:p>
      <text:p text:style-name="P123"><text:span text:style-name="T17">b) informowanie </text:span><text:span text:style-name="T35">z </text:span><text:span text:style-name="T17">wyprzedzeniem minimum 3 dni </text:span><text:span text:style-name="T35">Zamawiającego </text:span><text:span text:style-name="T17">( przedstawiciela na budowie) o terminie zakończenia robót podlegających zakryciu lub zanikających; jeżeli </text:span><text:span text:style-name="T35">Wykonawca </text:span><text:span text:style-name="T17">nie poinformował o tych faktach inspektora nadzoru zobowiązany jest odkryć roboty lub wykonać niezbędne otwory celem zbadania robót, a następnie przywrócić je do stanu poprzedniego,</text:span></text:p>
      <text:p text:style-name="P141">c) w wypadku zniszczenia lub uszkodzenia robót bądź urządzeń w toku realizacji budowy - do naprawienia ich i doprowadzenia do stanu poprzedniego.</text:p>
      <text:p text:style-name="P143">§ 12.</text:p>
      <text:p text:style-name="P123"><text:span text:style-name="T38">1.</text:span><text:span text:style-name="T17"> Wykonawca wnosi zabezpieczenie należytego wykonania umowy w wysokości 10</text:span><text:span text:style-name="T38"> %</text:span><text:span text:style-name="T17"> ceny ofertowej w następujących formach:</text:span></text:p>
      <text:p text:style-name="P144"><text:s text:c="2"/>- gwarancjach ubezpieczeniowych <text:s/>100 % wartości zabezpieczenia należytego wykonania umowy,</text:p>
      <text:p text:style-name="P123"><text:span text:style-name="T38">2.</text:span><text:span text:style-name="T17"> Strony uzgadniają, że 80 % wniesionego zabezpieczenia należytego wykonania umowy stanowi gwarancję zgodnego z umową wykonania robót, zaś 20 % jest przeznaczone na zabezpieczenie roszczeń z tytułu rękojmi.</text:span></text:p>
      <text:p text:style-name="P123"><text:span text:style-name="T38">3.</text:span><text:span text:style-name="T17"> Jeżeli wartość robót określonych w umowie ulegnie zwiększeniu, Wykonawca zobowiązany jest uzupełnić wniesione zabezpieczenie w terminie 14 dni od daty wezwania go przez </text:span><text:span text:style-name="T35">Zamawiającego</text:span><text:span text:style-name="T17">.</text:span></text:p>
      <text:p text:style-name="P123"><text:span text:style-name="T38">4.</text:span><text:span text:style-name="T17"> </text:span><text:span text:style-name="T35">Zamawiający</text:span><text:span text:style-name="T17"> zastrzega, iż zabezpieczenie może być wykorzystane na sfinansowanie ewentualnych usterek w okresie gwarancji o ile Wykonawca nie przystąpi do ich usuwania w terminie 5 dni roboczych od momentu powiadomienia o zaistnieniu usterki.</text:span></text:p>
      <text:p text:style-name="P123"><text:span text:style-name="T38">5. </text:span><text:span text:style-name="T17">Zabezpieczenie należytego wykonania umowy zostanie zwrócone w terminach i na zasadach określonych w art. 151 ustawy p. z. p. </text:span></text:p>
      <text:p text:style-name="P122">§ 13.*</text:p>
      <text:p text:style-name="P123"><text:span text:style-name="T38">1.</text:span><text:span text:style-name="T35"> Wykonawca</text:span><text:span text:style-name="T17"> jako zabezpieczenie należytego wykonania umowy wnosi zabezpieczenie należytego wykonania umowy <text:s/>10 % ceny całkowitej podanej w ofercie, tj ......... PLN ( w zaokrągleniu do 100 PLN, <text:s/>słownie: <text:s/>.............................................................. zł).</text:span></text:p>
      <text:p text:style-name="P123"><text:span text:style-name="T38">2.</text:span><text:span text:style-name="T17"> Zabezpieczenie, o którym mowa w ust.1. będzie zdeponowane na koncie depozytowym Urzędu Gminy.</text:span></text:p>
      <text:list text:style-name="L9">
        <text:list-item>
          <text:p text:style-name="P145"><text:span text:style-name="T17">Strony uzgadniaj</text:span>ą<text:span text:style-name="T17">, że 20 % wniesionego zabezpieczenia należytego wykonania umowy jest przeznaczone na zabezpieczenie roszczeń z tytułu rękojmi za wady lub gwarancji jakości zaś 80 % przeznacza się na zabezpieczenie należytego wykonania umowy.</text:span></text:p>
          <text:p text:style-name="P146">- 6 -</text:p>
        </text:list-item>
      </text:list>
      <text:p text:style-name="P141"><text:span text:style-name="T5">4.</text:span> Zabezpieczenie będzie zwrócone <text:span text:style-name="T6">Wykonawcy</text:span> po stwierdzeniu należytego wykonania umowy wraz z należnymi odsetkami wynikającymi z umowy rachunku bankowego pomniejszone o koszt prowadzenia rachunku oraz prowizji bankowej za przelewy pieniędzy na rachunek <text:span text:style-name="T6">Wykonawcy</text:span>.</text:p>
      <text:p text:style-name="P123"><text:span text:style-name="T38">5.</text:span><text:span text:style-name="T17"> Dysponentem kwoty pieniężnej będącej zabezpieczeniem należytego wykonania umowy oraz stroną do dysponowania ni</text:span>ą<text:span text:style-name="T17"> jest </text:span><text:span text:style-name="T35">Zamawiający. </text:span></text:p>
      <text:p text:style-name="P123"><text:span text:style-name="T38">6.</text:span><text:span text:style-name="T17"> Jeżeli warto</text:span>ść<text:span text:style-name="T17"> robót określonych w umowie ulegnie zwiększeniu </text:span><text:span text:style-name="T35">Wykonawca </text:span><text:span text:style-name="T17">zobowiązany jest uzupełni</text:span>ć<text:span text:style-name="T17"> wniesione zabezpieczenie w terminie 14 dni od daty wezwania go przez </text:span><text:span text:style-name="T35">Zamawiającego</text:span><text:span text:style-name="T17">. </text:span></text:p>
      <text:p text:style-name="P123"><text:span text:style-name="T38">7.</text:span><text:span text:style-name="T36"> </text:span><text:span text:style-name="T35">Strony </text:span><text:span text:style-name="T17">postanawiają, iż w przypadku jeżeli </text:span><text:span text:style-name="T35">Wykonawca</text:span><text:span text:style-name="T17"> nie wykona swoich obowiązków należytego wykonania umowy, a obowiązki te wykona zastępczo </text:span><text:span text:style-name="T35">Zamawiający</text:span><text:span text:style-name="T17"> przeznaczając na ten cel zabezpieczenie należytego wykonania umowy to będzie on miał prawo wykorzystać na ten cel także odsetki wynikające z umowy rachunku bankowego, na którym było przechowywane, pomniejszone o koszty prowadzenia rachunku.</text:span></text:p>
      <text:p text:style-name="P123"><text:span text:style-name="T38">8.</text:span><text:span text:style-name="T17"> Zabezpieczenie należytego wykonania umowy zostanie zwrócone w terminach i na zasadach określonych w art. 151 ustawy p. z. p. </text:span></text:p>
      <text:p text:style-name="P147">*) Jeżeli zabezpieczenie będzie wnoszone w pieniądzu </text:p>
      <text:p text:style-name="P122">§ 14.</text:p>
      <text:p text:style-name="western"><text:span text:style-name="T38">1</text:span><text:span text:style-name="T17">. Strony postanawiają, że obowiązującą formą odszkodowania będą kary umowne.</text:span></text:p>
      <text:p text:style-name="western"><text:span text:style-name="T38">2.</text:span><text:span text:style-name="T17"> Kary te będą naliczane w następujących wypadkach i wysokościach:</text:span></text:p>
      <text:p text:style-name="western"><text:span text:style-name="T17">1) </text:span><text:span text:style-name="T35">Wykonawca </text:span><text:span text:style-name="T17">płaci </text:span><text:span text:style-name="T35">Zamawiającemu</text:span><text:span text:style-name="T17"> kary umowne:</text:span></text:p>
      <text:p text:style-name="P141">a) za zwłokę w wykonaniu określonego w umowie przedmiotu odbioru w wysokości 0,01 % wynagrodzenia umownego za każdy dzień zwłoki,</text:p>
      <text:p text:style-name="P141">b) za zwłokę w usunięciu wad stwierdzonych przy odbiorze lub w okresie rękojmi w wysokości 0,01 % wynagrodzenia umownego za każdy dzień zwłoki, liczony od dnia wyznaczonego na usunięcie wad,</text:p>
      <text:p text:style-name="P123"><text:span text:style-name="T17">c) za spowodowanie przerwy w realizacji robót powyżej 10 dni z przyczyn zależnych od </text:span><text:span text:style-name="T35">Wykonawcy</text:span><text:span text:style-name="T17"> w wysokości 0,01 % wynagrodzenia umownego za każdy dzień przerwy (przerwa w realizacji robót winna być potwierdzona wpisem do dziennika budowy przez przedstawiciela </text:span><text:span text:style-name="T35">Zamawiającego</text:span><text:span text:style-name="T17">),</text:span></text:p>
      <text:p text:style-name="P141">d) z tytułu istnienia wad w przedmiocie odbioru w wysokości 2 % wynagrodzenia umownego za przedmiot odbioru,</text:p>
      <text:p text:style-name="P123"><text:span text:style-name="T17">e) za odstąpienie od umowy z przyczyn zależnych od </text:span><text:span text:style-name="T35">Wykonawcy </text:span><text:span text:style-name="T17">w wysokości 5% wynagrodzenia umownego</text:span></text:p>
      <text:list text:style-name="L10">
        <text:list-item>
          <text:p text:style-name="P148"><text:span text:style-name="T35">Zamawiający</text:span><text:span text:style-name="T17"> zapłaci w</text:span><text:span text:style-name="T35">ykonawcy</text:span><text:span text:style-name="T17"> kary umowne:</text:span></text:p>
          <text:p text:style-name="P149">- 7 -</text:p>
        </text:list-item>
      </text:list>
      <text:p text:style-name="P141">a) za zwłokę w dostarczeniu uproszczonej dokumentacji technicznej w wysokości 0,01% wynagrodzenia umownego, za każdy dzień zwłoki,</text:p>
      <text:p text:style-name="P141">b) za zwłokę w przekazaniu placu budowy oraz uniemożliwienie rozpoczęcia z innych przyczyn niż w pkt.a, w wysokości 0,01 % wynagrodzenia umownego za każdy dzień zwłoki,</text:p>
      <text:p text:style-name="P123"><text:span text:style-name="T17">c) za spowodowanie przerwy w realizacji robót powyżej 10 dni z przyczyn zależnych od </text:span><text:span text:style-name="T35">Zamawiającego</text:span><text:span text:style-name="T17"> w wysokości 0,01 % wynagrodzenia umownego za każdy dzień zwłoki (przerwa w realizacji robót winna być potwierdzona w dzienniku budowy przez przedstawiciela </text:span><text:span text:style-name="T35">Zamawiającego</text:span><text:span text:style-name="T17">),</text:span></text:p>
      <text:p text:style-name="P141">d) za zwłokę w przeprowadzeniu odbioru w wysokości 0,01 % wynagrodzenia umownego za każdy dzień zwłoki, licząc od następnego dnia po terminie, w którym odbiór miał być zakończony,</text:p>
      <text:p text:style-name="P123"><text:span text:style-name="T17">e) za odstąpienie od umowy z winy leżącej po stronie </text:span><text:span text:style-name="T35">Zamawiającego </text:span><text:span text:style-name="T17">w wysokości 5% wynagrodzenia umownego.</text:span></text:p>
      <text:p text:style-name="P123"><text:span text:style-name="T38">3.</text:span><text:span text:style-name="T17"> Strony zastrzegają sobie prawo do odszkodowania uzupełniającego, przekraczającego wysokość kar umownych do wysokości rzeczywiście poniesionej szkody w oparciu o art.471 k.c.</text:span></text:p>
      <text:p text:style-name="P123"><text:span text:style-name="T38">4</text:span><text:span text:style-name="T17">. Każda ze stron umowy bez zgody drugiej strony nie skorzysta z uprawnień wynikających z art. 509 kodeksu cywilnego (zmiana wierzyciela).</text:span></text:p>
      <text:p text:style-name="P122">§ 15.</text:p>
      <text:p text:style-name="P123"><text:span text:style-name="T38">1</text:span><text:span text:style-name="T17">. Strony postanawiają, że przedmiotem odbioru końcowego będzie przedmiot umowy łącznie z robotami niezbędnymi do wykonania przedmiotu umowy.</text:span></text:p>
      <text:p text:style-name="P123"><text:span text:style-name="T38">2</text:span><text:span text:style-name="T17">. </text:span><text:span text:style-name="T35">Wykonawca</text:span><text:span text:style-name="T17"> (kierownik budowy) zgłosi </text:span><text:span text:style-name="T35">Zamawiającemu</text:span><text:span text:style-name="T17"> gotowość do odbioru wpisem do dziennika budowy. O fakcie osiągnięcia gotowości do odbioru </text:span><text:span text:style-name="T35">Wykonawca</text:span><text:span text:style-name="T17"> zawiadomi </text:span><text:span text:style-name="T35">Zamawiającego</text:span><text:span text:style-name="T17"> na piśmie.</text:span></text:p>
      <text:p text:style-name="P123"><text:span text:style-name="T38">3</text:span><text:span text:style-name="T17">. </text:span><text:span text:style-name="T35">Zamawiający</text:span><text:span text:style-name="T17"> wyznaczy termin i rozpocznie odbiór przedmiotu umowy w ciągu 10 dni od daty zawiadomienia o osiągnięciu gotowości do odbioru zawiadamiając o tym </text:span><text:span text:style-name="T35">Wykonawcę</text:span><text:span text:style-name="T17">.</text:span></text:p>
      <text:p text:style-name="P123"><text:span text:style-name="T38">4</text:span><text:span text:style-name="T17">. W przypadku stwierdzenia w trakcie odbioru wad i usterek nadających się do usunięcia </text:span><text:span text:style-name="T35">Zamawiający</text:span><text:span text:style-name="T17"> może odmówić dokonania odbioru do czasu usunięcia wad.</text:span></text:p>
      <text:p text:style-name="P123"><text:span text:style-name="T38">5.</text:span><text:span text:style-name="T17"> Jeśli w toku odbioru zostaną stwierdzone wady nie nadające się do usunięcia </text:span><text:span text:style-name="T35">Zamawiając</text:span><text:span text:style-name="T17">y może:</text:span></text:p>
      <text:list text:style-name="WW8Num24">
        <text:list-item text:start-value="1">
          <text:p text:style-name="P150">obniżyć odpowiednio wynagrodzenie jeśli wady te umożliwiają użytkowanie przedmiotu odbioru zgodnie z przeznaczeniem,</text:p>
        </text:list-item>
        <text:list-item>
          <text:p text:style-name="P151"><text:s/>odstąpić od umowy lub żądać wykonania przedmiotu odbioru po raz drugi jeśli wady te uniemożliwiają użytkowanie zgodnie z przeznaczeniem.</text:p>
        </text:list-item>
      </text:list>
      <text:list text:style-name="L11">
        <text:list-item>
          <text:p text:style-name="P152"><text:span text:style-name="T17">Strony postanawiają, że z czynności odbioru będzie spisany protokół zawierający wszelkie ustalenia dokonane w czasie odbioru. Na dzień rozpoczęcia odbioru </text:span><text:span text:style-name="T35">Wykonawca </text:span><text:span text:style-name="T17">dostarczy kompletną dokumentację powykonawczą zadania.</text:span></text:p>
          <text:p text:style-name="P153"/>
          <text:p text:style-name="P153">- 8 -</text:p>
        </text:list-item>
      </text:list>
      <text:p text:style-name="P123"><text:span text:style-name="T5">7. </text:span><text:span text:style-name="T17">Zamawiający zakończy odbiór w ciągu 10 dni. Dniem wykonania zobowiązania umownego jest data zakończenia odbioru, podpisanie przez strony protokołu odbioru.</text:span></text:p>
      <text:p text:style-name="P122">§ 16.</text:p>
      <text:p text:style-name="P123"><text:span text:style-name="T38">1</text:span><text:span text:style-name="T17">. Faktury za wykonany przedmiot umowy wystawiane będą na </text:span><text:span text:style-name="T35">Zamawiającego</text:span><text:span text:style-name="T17">, tj. Gmina Janowice Wielkie, ul. Kolejowa 2, <text:s/>58-520 Janowice Wielkie.</text:span></text:p>
      <text:p text:style-name="P123"><text:span text:style-name="T38">2.</text:span><text:span text:style-name="T17"> Rozliczenie wykonanych robót określonych w § 2 niniejszej umowy następować będzie <text:s text:c="2"/>fakturą końcową. <text:s/></text:span></text:p>
      <text:p text:style-name="P123"><text:span text:style-name="T38">3.</text:span><text:span text:style-name="T17"> Faktura końcowa wystawiona zostanie w terminie 7 dni od daty odbioru końcowego przedmiotu umowy.</text:span></text:p>
      <text:p text:style-name="P123"><text:span text:style-name="T17">4.Faktura płatna w terminie do <text:s/>30 dni od daty otrzymania przez </text:span><text:span text:style-name="T35">Zamawiającego</text:span><text:span text:style-name="T17"> kompletnych dokumentów rozliczeniowych.</text:span></text:p>
      <text:p text:style-name="P123"><text:span text:style-name="T38">6</text:span><text:span text:style-name="T17">. Faktury przejściowe i końcowa płatne z konta </text:span><text:span text:style-name="T35">Zamawiającego: Bank Gospodarki Żywnościowej S.A. Oddział Jelenia Góra</text:span><text:span text:style-name="T17"> nr konta: <text:s/>96 2030 0045 1110 0000 0080 3380</text:span></text:p>
      <text:p text:style-name="P123"><text:span text:style-name="T17">na konto </text:span><text:span text:style-name="T35">Wykonawcy</text:span><text:span text:style-name="T17"> : <text:s text:c="4"/>......................................................................................</text:span></text:p>
      <text:p text:style-name="P122">§ 17.</text:p>
      <text:p text:style-name="P123"><text:span text:style-name="T38">1</text:span><text:span text:style-name="T17">. W razie opóźnienia w zapłacie wierzytelności pieniężnych strony zobowiązują się do zapłaty ustawowych odsetek za opóźnienie.</text:span></text:p>
      <text:p text:style-name="P122">§ 18.</text:p>
      <text:p text:style-name="P123"><text:span text:style-name="T38">1</text:span><text:span text:style-name="T17">. </text:span><text:span text:style-name="T35">Wykonawca</text:span><text:span text:style-name="T17"> udziela </text:span><text:span text:style-name="T35">Zamawiającemu</text:span><text:span text:style-name="T17"> rękojmi na całość robót objętych umową.</text:span></text:p>
      <text:p text:style-name="P123"><text:span text:style-name="T38">2</text:span><text:span text:style-name="T17">. Okres rękojmi ustala się na 36 m-cy licząc od dnia, w którym został podpisany protokół odbioru końcowego i przedmiot umowy został zamawiającemu wydany.</text:span></text:p>
      <text:p text:style-name="P122">§ 19.</text:p>
      <text:p text:style-name="P123"><text:span text:style-name="T38">1.</text:span><text:span text:style-name="T17"> Zmiana postanowień zawartej umowy może nastąpić za zgodą obu stron, wyrażoną na piśmie, pod rygorem nieważności.</text:span></text:p>
      <text:p text:style-name="P123"><text:span text:style-name="T38">2</text:span><text:span text:style-name="T17">. Niedopuszczalna jest taka zmiana niniejszej umowy, która byłaby niekorzystna dla </text:span><text:span text:style-name="T35">Zamawiającego,</text:span><text:span text:style-name="T17"> jeśli przy jej uwzględnieniu należałoby zmienić treść oferty, na podstawie, której dokonano wyboru </text:span><text:span text:style-name="T35">Wykonawcy.</text:span></text:p>
      <text:p text:style-name="P122">§ 20.</text:p>
      <text:p text:style-name="P141">Oprócz wypadków wymienionych w treści tytułu XV kodeksu cywilnego stronom przysługuje prawo odstąpienia od umowy w następujących sytuacjach:</text:p>
      <text:list text:style-name="L12">
        <text:list-item>
          <text:p text:style-name="P154"><text:span text:style-name="T35">Zamawiającemu</text:span><text:span text:style-name="T17"> przysługuje prawo do odstąpienia od umowy:</text:span></text:p>
          <text:p text:style-name="P155">- 9 -</text:p>
        </text:list-item>
      </text:list>
      <text:p text:style-name="P156">1) w razie wystąpienia istotnej zmiany okoliczności powodującej, że wykonanie umowy nie leży w interesie publicznym, czego nie można było przewidzieć w chwili zawarcia umowy; odstąpienie od umowy w tym wypadku może nastąpić w terminie 30 dni od powzięcia wiadomości o powyższych okolicznościach,</text:p>
      <text:p text:style-name="P157"><text:span text:style-name="T17">2) zostanie ogłoszona upadłość lub rozwiązanie firmy </text:span><text:span text:style-name="T35">Wykonawcy</text:span></text:p>
      <text:p text:style-name="P157"><text:span text:style-name="T17">3) zostanie wydany nakaz zajęcia majątku </text:span><text:span text:style-name="T35">Wykonawcy</text:span><text:span text:style-name="T17">,</text:span></text:p>
      <text:p text:style-name="P158"><text:span text:style-name="T17">4) </text:span><text:span text:style-name="T35">Wykonawca</text:span><text:span text:style-name="T17"> nie rozpoczął robót bez uzasadnionych przyczyn oraz nie kontynuuje ich pomimo wezwania </text:span><text:span text:style-name="T35">Zamawiającego </text:span><text:span text:style-name="T17">złożonego na piśmie,</text:span></text:p>
      <text:p text:style-name="P123"><text:s text:c="8"/><text:span text:style-name="T17">5) w przypadku braku środków finansowych, czego </text:span><text:span text:style-name="T35">Zamawiający</text:span><text:span text:style-name="T17"> nie mógł przewidzieć przy zawieraniu umowy, </text:span><text:span text:style-name="T35">Zamawiający</text:span><text:span text:style-name="T17"> może również ograniczyć jej zakres rzeczowy.</text:span></text:p>
      <text:p text:style-name="P123"><text:span text:style-name="T38">2.</text:span><text:span text:style-name="T17"> W przypadkach określonych w ust.1. </text:span><text:span text:style-name="T35">Wykonawcy</text:span><text:span text:style-name="T17"> przysługuje wynagrodzenie za wykonane roboty do dnia podjęcia decyzji o odstąpieniu.</text:span></text:p>
      <text:p text:style-name="western"><text:span text:style-name="T38">3</text:span><text:span text:style-name="T17">. </text:span><text:span text:style-name="T35">Wykonawcy</text:span><text:span text:style-name="T17"> przysługuje prawo odstąpienia od umowy w szczególności, jeżeli:</text:span></text:p>
      <text:p text:style-name="P158"><text:span text:style-name="T17">1) </text:span><text:span text:style-name="T35">Zamawiający </text:span><text:span text:style-name="T17">nie wywiązuje się z zapłaty faktur mimo dodatkowego wezwania w terminie trzech miesięcy od upływu terminu określonego umową,</text:span></text:p>
      <text:p text:style-name="P158"><text:span text:style-name="T17">2) </text:span><text:span text:style-name="T35">Zamawiający</text:span><text:span text:style-name="T17"> odmawia bez uzasadnionej przyczyny odbioru robót lub odmawia podpisania protokołu odbioru,</text:span></text:p>
      <text:p text:style-name="P123"><text:span text:style-name="T38">4</text:span><text:span text:style-name="T17">. Odstąpienie od umowy powinno nastąpić w formie pisemnej pod rygorem nieważności i powinno zawierać uzasadnienie.</text:span></text:p>
      <text:p text:style-name="P123"><text:span text:style-name="T38">5</text:span><text:span text:style-name="T17">. W wypadku odstąpienia od umowy </text:span><text:span text:style-name="T35">Wykonawcę</text:span><text:span text:style-name="T17"> oraz </text:span><text:span text:style-name="T35">Zamawiającego</text:span><text:span text:style-name="T17"> obciążają następujące obowiązki:</text:span></text:p>
      <text:p text:style-name="P158"><text:span text:style-name="T17">1) w terminie 7 dni od daty odstąpienia od umowy </text:span><text:span text:style-name="T35">Wykonawca</text:span><text:span text:style-name="T17"> przy udziale </text:span><text:span text:style-name="T35">Zamawiającego</text:span><text:span text:style-name="T17"> sporządzi szczegółowy protokół inwentaryzacji robót w toku wg stanu na dzień odstąpienia,</text:span></text:p>
      <text:p text:style-name="P158"><text:span text:style-name="T17">2) </text:span><text:span text:style-name="T35">Wykonawca</text:span><text:span text:style-name="T17"> zabezpieczy przerwane roboty w zakresie obustronnie uzgodnionym na koszt tej strony, która odstąpiła od umowy,</text:span></text:p>
      <text:p text:style-name="P158"><text:span text:style-name="T17">3) </text:span><text:span text:style-name="T35">Wykonawca</text:span><text:span text:style-name="T17"> najpóźniej w terminie 30 dni usunie z terenu budowy urządzenie zaplecza przez niego dostarczone lub wzniesione,</text:span></text:p>
      <text:p text:style-name="P158"><text:span text:style-name="T17">4) </text:span><text:span text:style-name="T35">Zamawiający</text:span><text:span text:style-name="T17"> w razie odstąpienia od umowy z przyczyn, za które </text:span><text:span text:style-name="T35">Wykonawca</text:span><text:span text:style-name="T17"> nie odpowiada zobowiązany jest do:</text:span></text:p>
      <text:list text:style-name="WW8Num3">
        <text:list-item text:start-value="1">
          <text:p text:style-name="P159">dokonania odbioru robót przerwanych i zapłaty za roboty, które zostały wykonane do dnia odstąpienia,</text:p>
          <text:p text:style-name="P159"/>
          <text:p text:style-name="P160">- 10 -</text:p>
        </text:list-item>
        <text:list-item>
          <text:p text:style-name="P161"><text:s/>odkupienie materiałów, konstrukcji i urządzeń nie wbudowanych ,</text:p>
        </text:list-item>
        <text:list-item>
          <text:p text:style-name="P162"><text:span text:style-name="T17"><text:s/>przejęcia od </text:span><text:span text:style-name="T35">Wykonawcy</text:span><text:span text:style-name="T17"> pod swój dozór terenu budowy.</text:span></text:p>
        </text:list-item>
      </text:list>
      <text:p text:style-name="P163">§ 21.</text:p>
      <text:list text:style-name="WW8Num7">
        <text:list-item text:start-value="1">
          <text:p text:style-name="P164"><text:span text:style-name="T17">W razie powstania sporu na tle wykonywania umowy </text:span><text:span text:style-name="T35">strony </text:span><text:span text:style-name="T17">zobowiązuj</text:span>ą<text:span text:style-name="T17"> si</text:span>ę<text:span text:style-name="T17"> do wyczerpania drogi postępowania reklamacyjnego poprzez skierowanie konkretnego roszczenia do </text:span><text:span text:style-name="T35">drugiej strony.</text:span></text:p>
        </text:list-item>
        <text:list-item>
          <text:p text:style-name="P165"><text:span text:style-name="T35">Druga strona </text:span><text:span text:style-name="T17">ma obowiązek do pisemnego ustosunkowania się w terminie 14 dni od daty zgłoszenia roszczenia.</text:span></text:p>
        </text:list-item>
        <text:list-item>
          <text:p text:style-name="P166">W razie nie uzgodnienia stanowisk stronom przysługuje prawo do wystąpienia na drogę sądową bez dalszych wezwań.</text:p>
        </text:list-item>
      </text:list>
      <text:p text:style-name="P122">§ 22 </text:p>
      <text:p text:style-name="P167">W sprawach nieuregulowanych niniejszą umową stosuje się przepisy k.c., w sprawach procesowych przepisy k.p.c. oraz ustawy prawo zamówień publicznych</text:p>
      <text:p text:style-name="P130">§ 23.</text:p>
      <text:p text:style-name="P141">Wszelkie zmiany umowy wymagają formy pisemnej w postaci aneksów.</text:p>
      <text:p text:style-name="P122">§ 24.</text:p>
      <text:p text:style-name="P125">Umowę niniejszą oraz załączniki do umowy sporządzono w 3 jednobrzmiących egzemplarzach : 1 egz. Dla <text:s/>Wykonawcy, 2 egzemplarze dla Zamawiającego.</text:p>
      <text:p text:style-name="P168">Wykaz załączników:</text:p>
      <text:p text:style-name="P169">1) harmonogram rzeczowo-finansowy – zał. nr 1,</text:p>
      <text:p text:style-name="P169">2) specyfikacja istotnych warunków zamówienia - zał.nr 2,</text:p>
      <text:p text:style-name="P123"><text:span text:style-name="T40">3) oferta </text:span><text:span text:style-name="T41">Wykonawcy </text:span><text:span text:style-name="T40">- zał.nr 3,</text:span></text:p>
      <text:p text:style-name="P169">4) zawiadomienie o wyborze oferty - zał.nr <text:s/>4</text:p>
      <text:p text:style-name="P123">ZAMAWIAJĄCY: <text:s text:c="77"/>WYKONAWCA: <text:s text:c="3"/></text:p>
      <text:p text:style-name="P170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align="justify" style:justify-single-word="false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Text_20_body" style:class="text">
      <style:paragraph-properties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estern" style:family="paragraph" style:parent-style-name="Standard">
      <style:paragraph-properties fo:margin-top="0.494cm" fo:margin-bottom="0cm" fo:line-height="150%" fo:text-align="justify" style:justify-single-word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Numbering_20_Symbols" style:display-name="Numbering Symbols" style:family="text"/>
    <style:style style:name="WW8Num8z0" style:family="text">
      <style:text-properties style:font-name="Symbol"/>
    </style:style>
    <style:style style:name="WW8Num22z0" style:family="text">
      <style:text-properties style:font-name="Symbol"/>
    </style:style>
    <style:style style:name="WW8Num19z0" style:family="text">
      <style:text-properties fo:font-style="italic" fo:font-weight="bold" style:font-style-asian="italic" style:font-weight-asian="bold"/>
    </style:style>
    <style:style style:name="WW8Num25z0" style:family="text">
      <style:text-properties fo:font-weight="bold" style:font-weight-asian="bold"/>
    </style:style>
    <style:style style:name="WW8Num1z0" style:family="text">
      <style:text-properties fo:font-size="14pt" fo:font-weight="bold" style:font-size-asian="14pt" style:font-weight-asian="bold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fo:font-weight="bold" style:font-weight-asian="bold"/>
    </style:style>
    <style:style style:name="WW8Num20z0" style:family="text">
      <style:text-properties style:font-name="Symbol" fo:font-size="10pt" style:font-size-asian="10pt"/>
    </style:style>
    <style:style style:name="WW8Num24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min-label-width="1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1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0.6cm" text:min-label-width="0.9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text:style-name="WW8Num19z0" style:num-suffix="." style:num-format="1" text:start-value="8">
        <style:list-level-properties text:min-label-width="1.164cm"/>
      </text:list-level-style-number>
      <text:list-level-style-number text:level="2" text:style-name="WW8Num19z0" style:num-suffix="." style:num-format="1" text:start-value="2" text:display-levels="2">
        <style:list-level-properties text:min-label-width="1.164cm"/>
      </text:list-level-style-number>
      <text:list-level-style-number text:level="3" text:style-name="WW8Num19z0" style:num-suffix="." style:num-format="1" text:start-value="10" text:display-levels="3">
        <style:list-level-properties text:min-label-width="1.27cm"/>
      </text:list-level-style-number>
      <text:list-level-style-number text:level="4" text:style-name="WW8Num19z0" style:num-suffix="." style:num-format="1" text:display-levels="4">
        <style:list-level-properties text:min-label-width="1.27cm"/>
      </text:list-level-style-number>
      <text:list-level-style-number text:level="5" text:style-name="WW8Num19z0" style:num-suffix="." style:num-format="1" text:display-levels="5">
        <style:list-level-properties text:min-label-width="1.905cm"/>
      </text:list-level-style-number>
      <text:list-level-style-number text:level="6" text:style-name="WW8Num19z0" style:num-suffix="." style:num-format="1" text:display-levels="6">
        <style:list-level-properties text:min-label-width="1.905cm"/>
      </text:list-level-style-number>
      <text:list-level-style-number text:level="7" text:style-name="WW8Num19z0" style:num-suffix="." style:num-format="1" text:display-levels="7">
        <style:list-level-properties text:min-label-width="2.54cm"/>
      </text:list-level-style-number>
      <text:list-level-style-number text:level="8" text:style-name="WW8Num19z0" style:num-suffix="." style:num-format="1" text:display-levels="8">
        <style:list-level-properties text:min-label-width="2.54cm"/>
      </text:list-level-style-number>
      <text:list-level-style-number text:level="9" text:style-name="WW8Num19z0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text:style-name="WW8Num25z0" style:num-suffix="." style:num-format="1" text:start-value="9">
        <style:list-level-properties text:min-label-width="0.9cm"/>
      </text:list-level-style-number>
      <text:list-level-style-number text:level="2" text:style-name="WW8Num25z0" style:num-suffix="." style:num-format="1" text:start-value="2" text:display-levels="2">
        <style:list-level-properties text:min-label-width="0.9cm"/>
      </text:list-level-style-number>
      <text:list-level-style-number text:level="3" text:style-name="WW8Num25z0" style:num-suffix="." style:num-format="1" text:display-levels="3">
        <style:list-level-properties text:min-label-width="1.27cm"/>
      </text:list-level-style-number>
      <text:list-level-style-number text:level="4" text:style-name="WW8Num25z0" style:num-suffix="." style:num-format="1" text:display-levels="4">
        <style:list-level-properties text:min-label-width="1.27cm"/>
      </text:list-level-style-number>
      <text:list-level-style-number text:level="5" text:style-name="WW8Num25z0" style:num-suffix="." style:num-format="1" text:display-levels="5">
        <style:list-level-properties text:min-label-width="1.905cm"/>
      </text:list-level-style-number>
      <text:list-level-style-number text:level="6" text:style-name="WW8Num25z0" style:num-suffix="." style:num-format="1" text:display-levels="6">
        <style:list-level-properties text:min-label-width="1.905cm"/>
      </text:list-level-style-number>
      <text:list-level-style-number text:level="7" text:style-name="WW8Num25z0" style:num-suffix="." style:num-format="1" text:display-levels="7">
        <style:list-level-properties text:min-label-width="2.54cm"/>
      </text:list-level-style-number>
      <text:list-level-style-number text:level="8" text:style-name="WW8Num25z0" style:num-suffix="." style:num-format="1" text:display-levels="8">
        <style:list-level-properties text:min-label-width="2.54cm"/>
      </text:list-level-style-number>
      <text:list-level-style-number text:level="9" text:style-name="WW8Num25z0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741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text:style-name="WW8Num1z0" style:num-suffix="." style:num-format="1" text:start-value="1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space-before="1cm" text:min-label-width="0.6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 text:start-value="4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106cm" text:min-label-width="0.635cm"/>
      </text:list-level-style-number>
      <text:list-level-style-number text:level="2" style:num-suffix="." style:num-format="a" style:num-letter-sync="true">
        <style:list-level-properties text:space-before="1.376cm" text:min-label-width="0.635cm"/>
      </text:list-level-style-number>
      <text:list-level-style-number text:level="3" style:num-suffix="." style:num-format="i">
        <style:list-level-properties text:min-label-width="3.281cm" text:min-label-distance="0.318cm" fo:text-align="end"/>
      </text:list-level-style-number>
      <text:list-level-style-number text:level="4" style:num-suffix="." style:num-format="1">
        <style:list-level-properties text:space-before="3.916cm" text:min-label-width="0.635cm"/>
      </text:list-level-style-number>
      <text:list-level-style-number text:level="5" style:num-suffix="." style:num-format="a" style:num-letter-sync="true">
        <style:list-level-properties text:space-before="5.186cm" text:min-label-width="0.635cm"/>
      </text:list-level-style-number>
      <text:list-level-style-number text:level="6" style:num-suffix="." style:num-format="i">
        <style:list-level-properties text:min-label-width="7.091cm" text:min-label-distance="0.318cm" fo:text-align="end"/>
      </text:list-level-style-number>
      <text:list-level-style-number text:level="7" style:num-suffix="." style:num-format="1">
        <style:list-level-properties text:space-before="7.726cm" text:min-label-width="0.635cm"/>
      </text:list-level-style-number>
      <text:list-level-style-number text:level="8" style:num-suffix="." style:num-format="a" style:num-letter-sync="true">
        <style:list-level-properties text:space-before="8.996cm" text:min-label-width="0.635cm"/>
      </text:list-level-style-number>
      <text:list-level-style-number text:level="9" style:num-suffix="." style:num-format="i">
        <style:list-level-properties text:min-label-width="10.90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creation-date>2008-05-26T13:49:01</meta:creation-date>
    <dc:date>2008-07-08T14:21:15</dc:date>
    <meta:print-date>2008-07-08T12:04:21</meta:print-date>
    <dc:language>pl-PL</dc:language>
    <meta:editing-cycles>8</meta:editing-cycles>
    <meta:editing-duration>PT1H20M22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4" meta:paragraph-count="479" meta:word-count="5407" meta:character-count="44844"/>
  </office:meta>
</office:document-meta>
</file>