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tyle="normal" style:font-style-asian="normal" style:font-style-complex="normal"/>
    </style:style>
    <style:style style:name="P2" style:family="paragraph" style:parent-style-name="Standard">
      <style:paragraph-properties fo:text-align="center" style:justify-single-word="false"/>
      <style:text-properties fo:font-style="normal" style:font-style-asian="normal" style:font-style-complex="normal"/>
    </style:style>
    <style:style style:name="P3" style:family="paragraph" style:parent-style-name="Standard">
      <style:paragraph-properties fo:text-align="center" style:justify-single-word="false"/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WW8Num3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 style:list-style-name="WW8Num1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 style:list-style-name="L4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14" style:family="paragraph" style:parent-style-name="Standard" style:list-style-name="WW8Num1">
      <style:paragraph-properties fo:text-align="start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1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7" style:family="paragraph" style:parent-style-name="Standard" style:list-style-name="WW8Num3">
      <style:paragraph-properties fo:text-align="justify" style:justify-single-word="false"/>
      <style:text-properties fo:font-weight="bold" style:font-weight-asian="bold" style:font-weight-complex="bold"/>
    </style:style>
    <style:style style:name="P18" style:family="paragraph" style:parent-style-name="Standard" style:list-style-name="L1">
      <style:paragraph-properties fo:text-align="justify" style:justify-single-word="false"/>
      <style:text-properties fo:font-weight="bold" style:font-weight-asian="bold" style:font-weight-complex="bold"/>
    </style:style>
    <style:style style:name="P19" style:family="paragraph" style:parent-style-name="Standard" style:list-style-name="L3">
      <style:paragraph-properties fo:text-align="justify" style:justify-single-word="false"/>
      <style:text-properties fo:font-weight="bold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23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24" style:family="paragraph" style:parent-style-name="Standard" style:list-style-name="L3">
      <style:paragraph-properties fo:margin-left="0.635cm" fo:margin-right="0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1.376cm" fo:margin-right="0cm" fo:text-align="justify" style:justify-single-word="false" fo:text-indent="0cm" style:auto-text-indent="false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position="super 58%"/>
    </style:style>
    <style:style style:name="T5" style:family="text">
      <style:text-properties style:text-position="super 58%" fo:font-weight="bold" style:font-weight-asian="bold" style:font-weight-complex="bold"/>
    </style:style>
    <style:style style:name="T6" style:family="text">
      <style:text-properties style:text-position="0% 100%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503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005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508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011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514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016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3.519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4.022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4.524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503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005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508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011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514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016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3.519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4.022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4.524cm" text:min-label-width="0.635cm"/>
        <style:text-properties style:font-name="StarSymbol"/>
      </text:list-level-style-bullet>
    </text:list-style>
    <text:list-style style:name="L4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>OGŁOSZENIE</text:p>
      <text:p text:style-name="P4"><text:span text:style-name="T1">Wójt Gminy Janowice Wielkie zgodnie z art. 24 a , ust.4 </text:span><text:s/><text:span text:style-name="T1">ustawy z dnia 7 czerwca 2001 r. o zbiorowym zaopatrzeniu w wodę i zbiorowym odprowadzeniu ścieków (Dz.U. z 2006 r. Nr 123, poz. 858 ) ogłasza uchwalone ceny i stawki opłat za dostawę wody i odprowadzenie ścieków na terenie Gminy Janowice Wielkie.</text:span></text:p>
      <text:p text:style-name="P1"/>
      <text:p text:style-name="P5"><text:s text:c="59"/><text:span text:style-name="T2">UCHWAŁA <text:s/>Nr <text:s/>XXXIV/147/2009</text:span></text:p>
      <text:p text:style-name="P7"><text:s text:c="50"/>Rady Gminy w Janowicach Wielkich</text:p>
      <text:p text:style-name="P7"><text:s text:c="50"/>z dnia 4 sierpnia 2009 <text:s/>roku</text:p>
      <text:p text:style-name="P7"/>
      <text:p text:style-name="P16"/>
      <text:p text:style-name="P7">w sprawie zatwierdzenia taryf za zbiorowe zaopatrzenie w wodę i zbiorowe odprowadzenie ścieków na terenie gminy Janowice Wielkie.</text:p>
      <text:p text:style-name="P7"/>
      <text:p text:style-name="P7"/>
      <text:p text:style-name="P9">Na podstawie art.18 ust.2 pkt 15 ustawy z dnia 8 marca 1990 r. o samorządzie gminnym (Dz.U. z 2001 r. Nr 142, poz. 1591 z póź. zm.) oraz art.24 ust 1 i 5 ustawy z dnia 7 czerwca 2001 r. o zbiorowym zaopatrzeniu w wodę i zbiorowym odprowadzeniu ścieków (Dz.U. z 2006 r. Nr 123, poz. 858 ) – Rada Gminy w Janowicach Wielkich <text:s/><text:span text:style-name="T3">uchwala, co następuje</text:span>:</text:p>
      <text:p text:style-name="P9"/>
      <text:p text:style-name="P12">§ 1</text:p>
      <text:list text:style-name="WW8Num1">
        <text:list-header>
          <text:p text:style-name="P14">1. Zatwierdza się taryfy za zbiorowe zaopatrzenie w wodę i zbiorowe <text:s/>odprowadzenie ścieków na terenie Gminy Janowice Wielkie.</text:p>
        </text:list-header>
      </text:list>
      <text:p text:style-name="P13"><text:s text:c="10"/>2.Taryfy, o których mowa w ust. 1 stanowią załącznik do niniejszej uchwały. </text:p>
      <text:p text:style-name="P15"/>
      <text:p text:style-name="P12">§ 2</text:p>
      <text:p text:style-name="P12"/>
      <text:p text:style-name="P9"><text:s text:c="6"/>Taryfy obowiązują w okresie od 1 września 2009 roku do 31 sierpnia 2010 roku.</text:p>
      <text:p text:style-name="P9"/>
      <text:p text:style-name="P12">§ 3</text:p>
      <text:p text:style-name="P12"/>
      <text:p text:style-name="P9"><text:s text:c="6"/>Wykonanie uchwały powierza się Wójtowi Gminy Janowice Wielkie.</text:p>
      <text:p text:style-name="P9"/>
      <text:p text:style-name="P12">§ <text:s/>4</text:p>
      <text:p text:style-name="P9"/>
      <text:p text:style-name="P9"><text:s text:c="6"/>Uchwała wchodzi w życie z dniem podjęcia.</text:p>
      <text:p text:style-name="P5"/>
      <text:p text:style-name="P5"/>
      <text:p text:style-name="P5"><text:s text:c="105"/>Przewodniczący </text:p>
      <text:p text:style-name="P5"><text:s text:c="109"/>Rady Gminy</text:p>
      <text:p text:style-name="P5"/>
      <text:p text:style-name="P5"><text:s text:c="107"/>Jacek Gołębski</text:p>
      <text:p text:style-name="P5"><text:s/></text:p>
      <text:p text:style-name="P5"><text:soft-page-break/><text:s text:c="96"/><text:span text:style-name="T3"><text:s/>Załącznik</text:span></text:p>
      <text:p text:style-name="P5"/>
      <text:p text:style-name="P5"><text:s text:c="96"/>do uchwały Nr <text:s/>XXXIV/147/2009</text:p>
      <text:p text:style-name="P5"><text:s text:c="97"/>Rady Gminy Janowice Wielkie</text:p>
      <text:p text:style-name="P5"><text:s text:c="97"/>z dnia <text:s/>4 sierpnia 2009 roku</text:p>
      <text:p text:style-name="P5"/>
      <text:p text:style-name="P5"/>
      <text:p text:style-name="P5"/>
      <text:p text:style-name="Heading_20_1">Taryfa</text:p>
      <text:p text:style-name="P20">za zbiorowe zaopatrzenie w wodę i zbiorowe odprowadzenie ścieków</text:p>
      <text:p text:style-name="P20"/>
      <text:p text:style-name="P20">ZESTAWIENIE</text:p>
      <text:p text:style-name="P20">CEN I STAWEK OPŁAT ABONAMENTOWYCH</text:p>
      <text:p text:style-name="P20"/>
      <text:list text:style-name="WW8Num3">
        <text:list-header>
          <text:p text:style-name="P17"/>
        </text:list-header>
      </text:list>
      <text:list text:style-name="L1">
        <text:list-header>
          <text:p text:style-name="P18">1. Dostarczanie wody cena za 1 m<text:span text:style-name="T4">3</text:span></text:p>
        </text:list-header>
      </text:list>
      <text:p text:style-name="P22"/>
      <text:p text:style-name="P25">- dla wszystkich odbiorców <text:s text:c="66"/>3,07 zł <text:s/>+ VAT</text:p>
      <text:list text:style-name="WW8Num3" text:continue-numbering="true">
        <text:list-header>
          <text:p text:style-name="P17">2. Stawki opłaty abonamentowej na odbiorcę miesięcznie</text:p>
        </text:list-header>
      </text:list>
      <text:p text:style-name="P25">- w rozliczeniach w oparciu o wskazania wodomierza głównego <text:s text:c="8"/>2,40 zł <text:s/>+ VAT</text:p>
      <text:p text:style-name="P5"><text:s text:c="12"/>- w rozliczeniach z osobą korzystającą z lokalu w budynku</text:p>
      <text:p text:style-name="P5"><text:s text:c="15"/>wielorodzinnym <text:s text:c="81"/>2,40 zł <text:s/>+ VAT <text:s text:c="12"/></text:p>
      <text:p text:style-name="P5"><text:s text:c="12"/>- w rozliczeniach na podstawie przepisów dotyczących </text:p>
      <text:p text:style-name="P26"><text:s text:c="2"/>przeciętnych norm zużycia wody <text:s text:c="54"/>2,40 zł <text:s/>+ VAT</text:p>
      <text:p text:style-name="P5"><text:s text:c="13"/></text:p>
      <text:list text:style-name="WW8Num3" text:continue-numbering="true">
        <text:list-header>
          <text:p text:style-name="P6"><text:span text:style-name="T3">3. <text:s/>Odprowadzanie ścieków cena 1 m</text:span><text:span text:style-name="T5">3</text:span></text:p>
        </text:list-header>
      </text:list>
      <text:list text:style-name="L3">
        <text:list-header>
          <text:p text:style-name="P24">- dla wszystkich odbiorców <text:s text:c="66"/>6,27 zł <text:s/>+ VAT</text:p>
          <text:list>
            <text:list-header>
              <text:p text:style-name="P19"><text:s text:c="2"/></text:p>
              <text:p text:style-name="P19"><text:s/>4. Stawki opłaty abonamentowej na odbiorcę miesięcznie</text:p>
            </text:list-header>
          </text:list>
        </text:list-header>
      </text:list>
      <text:p text:style-name="P25">- w rozliczeniach za ilość odprowadzanych ścieków ustaloną <text:s/>ze</text:p>
      <text:p text:style-name="P5"><text:s text:c="14"/>wskazaniami urządzenia pomiarowego lub wodomierza na ujęciu </text:p>
      <text:p text:style-name="P23"><text:s text:c="9"/>własnym <text:s text:c="93"/>2,40 zł <text:s/>+ VAT</text:p>
      <text:p text:style-name="P25">- w rozliczeniach za ilość odprowadzanych ścieków ustalonych na</text:p>
      <text:p text:style-name="P25"><text:s text:c="3"/>podstawie przepisów dotyczących przeciętnych norm zużycia wody </text:p>
      <text:p text:style-name="P23"><text:s text:c="8"/>w przypadku ujęcia własnego <text:s text:c="61"/>2,40 zł <text:s/>+ VAT</text:p>
      <text:p text:style-name="P25"/>
      <text:p text:style-name="P25"><text:s text:c="4"/></text:p>
      <text:p text:style-name="Text_20_body">Do cen i stawek opłat określonych w taryfie oblicza się podatek od towarów i usług w wysokości określonej odrębnymi przepisami.</text:p>
      <text:p text:style-name="P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oft-page-break/><text:s text:c="46"/></text:p>
      <text:p text:style-name="P2"/>
      <text:p text:style-name="P21"><text:s text:c="10"/><text:span text:style-name="T2">UCHWAŁA <text:s/>Nr <text:s/>XXXIV/148/2009</text:span></text:p>
      <text:p text:style-name="P8"><text:s text:c="14"/>Rady Gminy w Janowicach Wielkich <text:s/></text:p>
      <text:p text:style-name="P8"><text:s text:c="7"/>z dnia 4 sierpnia 2009 roku</text:p>
      <text:p text:style-name="P8"/>
      <text:p text:style-name="P20"/>
      <text:p text:style-name="P7">w sprawie dopłat do ceny ścieków dla dostawców ścieków na terenie <text:s text:c="2"/>Janowic Wielkich.</text:p>
      <text:p text:style-name="P7"/>
      <text:p text:style-name="P7"/>
      <text:p text:style-name="P9">Na podstawie art.18 ust.2 pkt 15 ustawy z dnia 8 marca 1990 r. o samorządzie gminnym (Dz.U. z 2001 r. Nr 142, poz. 1591 z póź. zm.) oraz art.24 ust 6 ustawy z dnia 7 czerwca 2001 r. o zbiorowym zaopatrzeniu w wodę i zbiorowym odprowadzeniu ścieków (Dz.U. z 2006 r. Nr 123, poz. 858 ) – Rada Gminy w Janowicach Wielkich <text:s/><text:span text:style-name="T3">uchwala, co następuje</text:span>:</text:p>
      <text:p text:style-name="P9"/>
      <text:p text:style-name="P12">§ 1</text:p>
      <text:p text:style-name="P9"/>
      <text:list text:style-name="WW8Num1" text:continue-numbering="true">
        <text:list-item>
          <text:p text:style-name="P10">Wprowadza się dopłatę dla dostawców ścieków w wysokości 2,52 zł + VAT do każdego m<text:span text:style-name="T4">3</text:span><text:span text:style-name="T6"> ścieków dostarczonych do oczyszczalni ścieków w <text:s/>Janowicach Wielkich siecią kanalizacyjną.</text:span></text:p>
        </text:list-item>
      </text:list>
      <text:list text:style-name="L4">
        <text:list-item>
          <text:p text:style-name="P11">Dopłata ustalona w ust. 1 obowiązywać będzie w okresie od 1 września</text:p>
          <text:p text:style-name="P11"><text:s/>2009 roku do 31 sierpnia 2010 roku. </text:p>
        </text:list-item>
      </text:list>
      <text:p text:style-name="P9"/>
      <text:p text:style-name="P9"/>
      <text:p text:style-name="P12">§ 2</text:p>
      <text:p text:style-name="P12"/>
      <text:p text:style-name="P9"><text:s text:c="6"/>Wykonanie uchwały powierza się Wójtowi Gminy Janowice Wielkie.</text:p>
      <text:p text:style-name="P9"/>
      <text:p text:style-name="P12">§ <text:s/>3</text:p>
      <text:p text:style-name="P9"/>
      <text:p text:style-name="P9"><text:s text:c="6"/>Uchwała wchodzi w życie z dniem podjęcia.</text:p>
      <text:p text:style-name="P9"/>
      <text:p text:style-name="P5"/>
      <text:p text:style-name="P5"><text:s text:c="105"/>Przewodniczący </text:p>
      <text:p text:style-name="P5"><text:s text:c="109"/>Rady Gminy</text:p>
      <text:p text:style-name="P5"/>
      <text:p text:style-name="P5"/>
      <text:p text:style-name="P5"><text:s text:c="105"/>Jacek Gołębski</text:p>
      <text:p text:style-name="P5"><text:s text:c="102"/></text:p>
      <text:p text:style-name="P5"/>
      <text:p text:style-name="P5"><text:s text:c="79"/></text:p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8Num3z1" style:family="text">
      <style:text-properties style:font-name="Times New Roman" style:font-name-asian="Times New Roman" style:font-name-complex="Times New Roman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3z1" style:num-suffix="." text:bullet-char="-">
        <style:list-level-properties text:space-before="1.905cm" text:min-label-width="0.635cm"/>
        <style:text-properties style:font-name="Times New Roman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1$Win32 OpenOffice.org_project/680m17$Build-29310</meta:generator>
    <meta:creation-date>2009-08-06T09:37:12</meta:creation-date>
    <dc:date>2009-08-06T09:38:24</dc:date>
    <meta:editing-cycles>1</meta:editing-cycles>
    <meta:editing-duration>PT1M12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3" meta:paragraph-count="68" meta:word-count="555" meta:character-count="5438"/>
  </office:meta>
</office:document-meta>
</file>